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top"/>
      <style:text-properties fo:color="#000000"/>
    </style:style>
    <style:style style:name="ce2" style:family="table-cell" style:parent-style-name="Default" style:data-style-name="N0">
      <style:table-cell-properties style:vertical-align="top" fo:wrap-option="wrap"/>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4">
      <style:table-cell-properties style:vertical-align="top" style:repeat-content="false"/>
      <style:paragraph-properties fo:text-align="end" fo:margin-right="0cm"/>
      <style:text-properties fo:color="#000000"/>
    </style:style>
    <style:style style:name="ce5" style:family="table-cell" style:parent-style-name="Default" style:data-style-name="N0">
      <style:table-cell-properties style:vertical-align="middle" style:repeat-content="false"/>
      <style:paragraph-properties fo:text-align="center"/>
      <style:text-properties fo:color="#000000"/>
    </style:style>
    <style:style style:name="ce6" style:family="table-cell" style:parent-style-name="Default" style:data-style-name="N0">
      <style:text-properties fo:color="#000000"/>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color="#000000"/>
    </style:style>
    <style:style style:name="ce8" style:family="table-cell" style:parent-style-name="Default" style:data-style-name="N0">
      <style:table-cell-properties style:vertical-align="middle" fo:wrap-option="wrap" fo:background-color="#BFBFBF" style:repeat-content="false"/>
      <style:paragraph-properties fo:text-align="center"/>
      <style:text-properties fo:color="#000000"/>
    </style:style>
    <style:style style:name="ce9" style:family="table-cell" style:parent-style-name="V_237_rgula" style:data-style-name="N35">
      <style:table-cell-properties style:vertical-align="middle" fo:wrap-option="wrap" fo:background-color="#BFBFBF" style:repeat-content="false"/>
      <style:paragraph-properties fo:text-align="center"/>
      <style:text-properties fo:color="#000000"/>
    </style:style>
    <style:style style:name="ce10" style:family="table-cell" style:parent-style-name="Default" style:data-style-name="N4">
      <style:table-cell-properties style:vertical-align="middle" fo:wrap-option="wrap" fo:background-color="#BFBFBF" style:repeat-content="false"/>
      <style:paragraph-properties fo:text-align="center"/>
      <style:text-properties fo:color="#000000"/>
    </style:style>
    <style:style style:name="ce11" style:family="table-cell" style:parent-style-name="V_237_rgula" style:data-style-name="N37">
      <style:table-cell-properties style:vertical-align="middle" fo:wrap-option="wrap" fo:background-color="#BFBFBF" style:repeat-content="false"/>
      <style:paragraph-properties fo:text-align="center"/>
      <style:text-properties fo:color="#000000"/>
    </style:style>
    <style:style style:name="ce12" style:family="table-cell" style:parent-style-name="V_237_rgula" style:data-style-name="N37">
      <style:table-cell-properties style:vertical-align="top" fo:wrap-option="wrap" fo:background-color="transparent" style:repeat-content="false"/>
      <style:paragraph-properties fo:text-align="center"/>
      <style:text-properties fo:color="#000000"/>
    </style:style>
    <style:style style:name="ce13" style:family="table-cell" style:parent-style-name="Default" style:data-style-name="N3">
      <style:table-cell-properties style:vertical-align="middle" fo:wrap-option="wrap" fo:background-color="#BFBFBF" style:repeat-content="false"/>
      <style:paragraph-properties fo:text-align="center"/>
      <style:text-properties fo:color="#000000"/>
    </style:style>
    <style:style style:name="ce14" style:family="table-cell" style:parent-style-name="V_237_rgula" style:data-style-name="N3">
      <style:table-cell-properties style:vertical-align="middle" fo:background-color="transparent" style:repeat-content="false"/>
      <style:paragraph-properties fo:text-align="center"/>
      <style:text-properties fo:color="#000000"/>
    </style:style>
    <style:style style:name="ce15" style:family="table-cell" style:parent-style-name="V_237_rgula" style:data-style-name="N30">
      <style:table-cell-properties fo:border-top="none" fo:border-bottom="none" fo:border-left="none"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16" style:family="table-cell" style:parent-style-name="V_237_rgula" style:data-style-name="N30">
      <style:table-cell-properties style:vertical-align="top" fo:background-color="transparent"/>
      <style:text-properties fo:color="#000000" fo:font-weight="bold" style:font-weight-asian="bold" style:font-weight-complex="bold"/>
    </style:style>
    <style:style style:name="ce17" style:family="table-cell" style:parent-style-name="Default" style:data-style-name="N0">
      <style:table-cell-properties style:vertical-align="middle" fo:wrap-option="wrap"/>
      <style:text-properties fo:color="#000000"/>
    </style:style>
    <style:style style:name="ce18" style:family="table-cell" style:parent-style-name="V_237_rgula" style:data-style-name="N1">
      <style:table-cell-properties style:vertical-align="middle" fo:background-color="transparent" style:repeat-content="false"/>
      <style:paragraph-properties fo:text-align="center"/>
      <style:text-properties fo:color="#000000"/>
    </style:style>
    <style:style style:name="ce19" style:family="table-cell" style:parent-style-name="V_237_rgula" style:data-style-name="N37">
      <style:table-cell-properties fo:border="thin solid #000000" style:vertical-align="middle" fo:background-color="transparent" style:repeat-content="false"/>
      <style:paragraph-properties fo:text-align="center"/>
      <style:text-properties fo:color="#000000"/>
    </style:style>
    <style:style style:name="ce20" style:family="table-cell" style:parent-style-name="V_237_rgula" style:data-style-name="N35">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Moeda" style:data-style-name="N36">
      <style:table-cell-properties style:vertical-align="middle" fo:wrap-option="wrap" fo:background-color="#BFBFBF" style:repeat-content="false"/>
      <style:paragraph-properties fo:text-align="center"/>
      <style:text-properties fo:color="#000000"/>
    </style:style>
    <style:style style:name="ce22"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style>
    <style:style style:name="ce23" style:family="table-cell" style:parent-style-name="Moeda" style:data-style-name="N36">
      <style:table-cell-properties style:vertical-align="middle" fo:background-color="transparent" style:repeat-content="false"/>
      <style:paragraph-properties fo:text-align="center"/>
      <style:text-properties fo:color="#000000"/>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5" style:family="table-cell" style:parent-style-name="Default" style:data-style-name="N0">
      <style:table-cell-properties style:vertical-align="top" fo:background-color="#FFFFFF"/>
      <style:text-properties fo:color="#000000"/>
    </style:style>
    <style:style style:name="ce26" style:family="table-cell" style:parent-style-name="Default" style:data-style-name="N0">
      <style:table-cell-properties style:vertical-align="middle" fo:wrap-option="wrap" fo:background-color="#BFBFBF"/>
      <style:text-properties fo:color="#000000"/>
    </style:style>
    <style:style style:name="ce27" style:family="table-cell" style:parent-style-name="V_237_rgula" style:data-style-name="N30">
      <style:table-cell-properties fo:border="thin solid #000000" style:vertical-align="middle" fo:background-color="transparent" style:repeat-content="false"/>
      <style:paragraph-properties fo:text-align="start" fo:margin-left="0cm"/>
      <style:text-properties fo:color="#000000" fo:font-weight="bold" style:font-weight-asian="bold" style:font-weight-complex="bold"/>
    </style:style>
    <style:style style:name="ce28"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style>
    <style:style style:name="ce3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style>
    <style:style style:name="ce31"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5" style:family="table-cell" style:parent-style-name="V_237_rgula" style:data-style-name="N3">
      <style:table-cell-properties fo:border="thin solid #000000" style:vertical-align="middle" fo:background-color="transparent" style:repeat-content="false"/>
      <style:paragraph-properties fo:text-align="center"/>
      <style:text-properties fo:color="#000000"/>
    </style:style>
    <style:style style:name="ce36"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38" style:family="table-cell" style:parent-style-name="V_237_rgula" style:data-style-name="N19">
      <style:table-cell-properties fo:border="thin solid #000000" style:vertical-align="middle" fo:wrap-option="wrap" fo:background-color="transparent" style:repeat-content="false"/>
      <style:paragraph-properties fo:text-align="center"/>
      <style:text-properties fo:color="#000000"/>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top" fo:wrap-option="wrap" fo:background-color="transparent"/>
      <style:text-properties fo:color="#000000"/>
    </style:style>
    <style:style style:name="co1" style:family="table-column">
      <style:table-column-properties fo:break-before="auto" style:column-width="4.47145833333333cm"/>
    </style:style>
    <style:style style:name="co2" style:family="table-column">
      <style:table-column-properties fo:break-before="auto" style:column-width="2.72520833333333cm"/>
    </style:style>
    <style:style style:name="co3" style:family="table-column">
      <style:table-column-properties fo:break-before="auto" style:column-width="3.04270833333333cm"/>
    </style:style>
    <style:style style:name="co4" style:family="table-column">
      <style:table-column-properties fo:break-before="auto" style:column-width="5.66208333333333cm"/>
    </style:style>
    <style:style style:name="co5" style:family="table-column">
      <style:table-column-properties fo:break-before="auto" style:column-width="5.715cm"/>
    </style:style>
    <style:style style:name="co6" style:family="table-column">
      <style:table-column-properties fo:break-before="auto" style:column-width="4.445cm"/>
    </style:style>
    <style:style style:name="co7" style:family="table-column">
      <style:table-column-properties fo:break-before="auto" style:column-width="10.2129166666667cm"/>
    </style:style>
    <style:style style:name="co8" style:family="table-column">
      <style:table-column-properties fo:break-before="auto" style:column-width="8.04333333333333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571875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3.20145833333333cm"/>
    </style:style>
    <style:style style:name="co16" style:family="table-column">
      <style:table-column-properties fo:break-before="auto" style:column-width="3.96875cm"/>
    </style:style>
    <style:style style:name="co17" style:family="table-column">
      <style:table-column-properties fo:break-before="auto" style:column-width="9.65729166666667cm"/>
    </style:style>
    <style:style style:name="co18" style:family="table-column">
      <style:table-column-properties fo:break-before="auto" style:column-width="7.3025cm"/>
    </style:style>
    <style:style style:name="co19"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sta" table:style-name="ta1">
        <table:table-column table:style-name="co1" table:default-cell-style-name="ce16"/>
        <table:table-column table:style-name="co2" table:default-cell-style-name="ce6"/>
        <table:table-column table:style-name="co3" table:default-cell-style-name="ce6"/>
        <table:table-column table:style-name="co4" table:default-cell-style-name="ce1"/>
        <table:table-column table:style-name="co5" table:default-cell-style-name="ce2"/>
        <table:table-column table:style-name="co6" table:default-cell-style-name="ce2"/>
        <table:table-column table:style-name="co7" table:default-cell-style-name="ce17"/>
        <table:table-column table:style-name="co8" table:default-cell-style-name="ce3"/>
        <table:table-column table:style-name="co9" table:default-cell-style-name="ce12"/>
        <table:table-column table:style-name="co10" table:default-cell-style-name="ce2"/>
        <table:table-column table:style-name="co11" table:default-cell-style-name="ce5"/>
        <table:table-column table:style-name="co12" table:default-cell-style-name="ce23"/>
        <table:table-column table:style-name="co13" table:default-cell-style-name="ce5"/>
        <table:table-column table:style-name="co14" table:default-cell-style-name="ce14"/>
        <table:table-column table:style-name="co15" table:default-cell-style-name="ce4"/>
        <table:table-column table:style-name="co16" table:default-cell-style-name="ce18"/>
        <table:table-column table:style-name="co17" table:default-cell-style-name="ce1"/>
        <table:table-column table:style-name="co14" table:default-cell-style-name="ce2"/>
        <table:table-column table:style-name="co18" table:default-cell-style-name="ce1"/>
        <table:table-column table:style-name="co19" table:number-columns-repeated="16365" table:default-cell-style-name="ce25"/>
        <table:table-row table:style-name="ro1">
          <table:table-cell office:value-type="string" table:style-name="ce15">
            <text:p>Processo</text:p>
          </table:table-cell>
          <table:table-cell office:value-type="string" table:style-name="ce7">
            <text:p>Data de Publicação</text:p>
          </table:table-cell>
          <table:table-cell office:value-type="string" table:style-name="ce7">
            <text:p>Modalidade</text:p>
          </table:table-cell>
          <table:table-cell office:value-type="string" table:style-name="ce7">
            <text:p>Órgão</text:p>
          </table:table-cell>
          <table:table-cell office:value-type="string" table:style-name="ce7">
            <text:p>Contratada</text:p>
          </table:table-cell>
          <table:table-cell office:value-type="string" table:style-name="ce7">
            <text:p>CNPJ</text:p>
          </table:table-cell>
          <table:table-cell office:value-type="string" table:style-name="ce7">
            <text:p>Objeto</text:p>
          </table:table-cell>
          <table:table-cell office:value-type="string" table:style-name="ce8">
            <text:p>Item</text:p>
          </table:table-cell>
          <table:table-cell office:value-type="string" table:style-name="ce11">
            <text:p>Quantidade</text:p>
          </table:table-cell>
          <table:table-cell office:value-type="string" table:style-name="ce8">
            <text:p>Descrição</text:p>
          </table:table-cell>
          <table:table-cell office:value-type="string" table:style-name="ce8">
            <text:p>Valor Unitário</text:p>
          </table:table-cell>
          <table:table-cell office:value-type="string" table:style-name="ce21">
            <text:p>Valor total Item<text:s/></text:p>
          </table:table-cell>
          <table:table-cell office:value-type="string" table:style-name="ce9">
            <text:p>Valor Total Contrato</text:p>
          </table:table-cell>
          <table:table-cell office:value-type="string" table:style-name="ce13">
            <text:p>Prazo</text:p>
          </table:table-cell>
          <table:table-cell office:value-type="string" table:style-name="ce10">
            <text:p>Unidade tempo</text:p>
          </table:table-cell>
          <table:table-cell office:value-type="string" table:style-name="ce10">
            <text:p>Local<text:s/></text:p>
          </table:table-cell>
          <table:table-cell office:value-type="string" table:style-name="ce8">
            <text:p>Texto Publicado<text:s/></text:p>
          </table:table-cell>
          <table:table-cell office:value-type="string" table:style-name="ce8">
            <text:p>Andamento</text:p>
          </table:table-cell>
          <table:table-cell office:value-type="string" table:style-name="ce26">
            <text:p>Link E-negocios</text:p>
          </table:table-cell>
          <table:table-cell table:number-columns-repeated="16365" table:style-name="ce24"/>
        </table:table-row>
        <table:table-row table:style-name="ro2">
          <table:table-cell office:value-type="string" table:style-name="ce27">
            <text:p>6012.2020/0015439-4</text:p>
          </table:table-cell>
          <table:table-cell office:value-type="date" office:date-value="2021-09-30T00:00:00" table:style-name="ce28">
            <text:p>30/09/2021</text:p>
          </table:table-cell>
          <table:table-cell office:value-type="string" table:style-name="ce29">
            <text:p>PREGÃO ELETRÔNICO</text:p>
          </table:table-cell>
          <table:table-cell office:value-type="string" table:style-name="ce30">
            <text:p>Secretaria Municipal das Subprefeituras - SMSUB</text:p>
          </table:table-cell>
          <table:table-cell office:value-type="string" table:style-name="ce29">
            <text:p>PILAR ORGANIZAÇÕES E FESTAS EPP</text:p>
          </table:table-cell>
          <table:table-cell office:value-type="string" table:style-name="ce31">
            <text:p>20.489.773/0001-90</text:p>
          </table:table-cell>
          <table:table-cell office:value-type="string" table:style-name="ce29">
            <text:p>OBJETO DO AJUSTE: PRORROGAÇÃO – FICA PRORROGADO EM 03 (TRÊS) MESES CONTADOS A PARTIR DO DIA 29/09/2021 – PERFAZENDO O VALOR DE R$ 465.404,71 (QUATROCENTOS E SESSENTA E CINCO MIL E QUATROCENTOS E QUATRO REAIS E SETENTA E UM CENTAVOS)</text:p>
          </table:table-cell>
          <table:table-cell office:value-type="string" table:style-name="ce29">
            <text:p>Lavatório Móvel tipo pia portátil e insumos</text:p>
          </table:table-cell>
          <table:table-cell office:value-type="float" office:value="30" table:style-name="ce19">
            <text:p><text:s/>30<text:s/></text:p>
          </table:table-cell>
          <table:table-cell office:value-type="string" table:style-name="ce32">
            <text:p>Unidades</text:p>
          </table:table-cell>
          <table:table-cell office:value-type="float" office:value="155134.905" table:style-name="ce33">
            <text:p>155134,905</text:p>
          </table:table-cell>
          <table:table-cell office:value-type="currency" office:value="465404.71499999997" table:style-name="ce22">
            <text:p><text:s/>R$465.404,72<text:s/></text:p>
          </table:table-cell>
          <table:table-cell office:value-type="float" office:value="1910608.8299999998" table:style-name="ce20">
            <text:p><text:s/>1.910.608,83<text:s/></text:p>
          </table:table-cell>
          <table:table-cell office:value-type="float" office:value="90" table:style-name="ce32">
            <text:p>90</text:p>
          </table:table-cell>
          <table:table-cell office:value-type="string" table:style-name="ce36">
            <text:p>Dias<text:s/></text:p>
          </table:table-cell>
          <table:table-cell office:value-type="string" table:style-name="ce37">
            <text:p>Feira livre estipulado pela SMSUB</text:p>
          </table:table-cell>
          <table:table-cell office:value-type="string" table:style-name="ce39">
            <text:p>Publicado em 23/09/2021</text:p>
            <text:p>Despacho Autorizatório</text:p>
            <text:p>Processo SEI nº 6012.2020/0015439-4</text:p>
            <text:p/>
            <text:p>ASSUNTO: Prorrogação do termo de contrato n° 226/SMSUB/COGEL/2020, cujo objeto é a locação de lavatórios móveis tipo pia portátil projetado para higienização das mãos, com fornecimento de água, sabonete líquido e toalha que deverão ser disponibilizados em feiras livres visando minimizar ou retardar o impacto da propagação do Covid-19, conforme o Anexo I do Edital relativo ao Pregão Eletrônico nº 041/SMSUB/COGEL/2020.</text:p>
            <text:p/>
            <text:p>DESPACHO</text:p>
            <text:p/>
            <text:p>I. À vista dos elementos que instruem o presente, em especial a solicitação e justificativa de SMSUB/ABAST (doc. SEI nº 052033560), bem como a manifestação de SMSUB/COGEL (doc. SEI nº 052236720), e em face da competência que me foi delegada pela Portaria nº 14/SMSUB/2019, consoante o art. 57, II, da Lei Federal 8.666/93, respeitadas as disposições contidas na Lei Municipal nº 13.278/2002 e decretos reguladores, AUTORIZO o aditamento do Termo de Contrato nº 226/SMSUB/COGEL/2020 celebrado com a empresa PILAR ORGANIZAÇÕES E FESTAS LTDA, inscrita no CNPJ sob o n.º 20.489.773/0001-90, visando a prorrogação contratual pelo período de 3 (três) meses, contados a partir de 29/09/2021, objetivando a continuidade <text:s/>na locação de lavatórios móveis tipo pia portátil projetado para higienização das mãos, com fornecimento de água, sabonete líquido e toalha que deverão ser disponibilizados em feiras livres visando minimizar ou retardar o impacto da propagação do Covid-19, o valor mensal do contrato é de R$ 155.134,90 (cento e cinquenta e cinco mil, cento e trinta e quatro reais e noventa centavos), perfazendo o montante total de R$ 465.404,70 (quatrocentos e sessenta e cinco mil, quatrocentos e quatro reais e setenta centavos). Outrossim, aprovo a minuta do aditamento acostada aos autos em doc. SEI nº 052112435.</text:p>
            <text:p/>
            <text:p>II. AUTORIZO a emissão da Nota de Empenho em favor da empresa acima especificada, respeitando o princípio da anualidade, em face da reserva encartada nos autos, onerando a dotação orçamentária nº 12.00.12.10.08.605.3016.4.301.3.3.90.39.00.00, autorizando o cancelamento de eventuais saldos de reserva e de empenho.</text:p>
            <text:p/>
            <text:p>III. AUTORIZO a substituição dos fiscais do contrato DESIGNANDO para acompanhar a execução e fiscalização dos serviços contratados, os Servidores: Francino Januerio Cordeiro – RF: 835.682-3 como FISCAL, <text:s/>Bruno Custódio da Silva – RF: 845.883-9, como SUPLENTE, retroagindo os efeitos a partir de 10/06/2021.</text:p>
            <text:p/>
            <text:p>IV. Publique-se e após à SMSUB/COGEL para lavratura do aditamento.</text:p>
            <text:p>======================================</text:p>
            <text:p>Publicado em 30/09/2021</text:p>
            <text:p><text:s/>PROCESSO SEI Nº 6012.2020/0015439-4</text:p>
            <text:p><text:s/>EXTRATO DO 4º TERMO DE ADITAMENTO AO CONTRATO nº <text:s text:c="66"/>226/SMSUB/COGEL/2020</text:p>
            <text:p>CONTRATANTE:PREFEITURA DO MUNICÍPIO DE SÃO PAULO/ SECRETÁRIA MUNICIPAL DAS SUBPREFEITURAS -SMSUB</text:p>
            <text:p>CONTRATADA: PILAR ORGANIZAÇÕES E FESTAS EPP – CNPJ: 20.489.773/0001-90</text:p>
            <text:p>OBJETO: LOCAÇÃO DE 30 (TRINTA) LAVATÓRIOS MÓVEIS TIPO PIA PORTÁTIL PROJETADO PARA HIGIENIZAÇÃO DAS MÃOS, COM FORNECIMENTO DE ÁGUA, SABONETE LÍQUIDO E TOALHA QUE DEVERÃO SER DISPONIBILIZAÇÃO EM FEIRAS LIVRES VISANDO MINIMIZAR OU RETARDAR O IMPACTO DA PROPAGAÇÃO DO COVID-19.</text:p>
            <text:p>OBJETO DO AJUSTE: PRORROGAÇÃO – FICA PRORROGADO EM 03 (TRÊS) MESES CONTADOS A PARTIR DO DIA 29/09/2021 – PERFAZENDO O VALOR DE R$ 465.404,71 (QUATROCENTOS E SESSENTA E CINCO MIL E QUATROCENTOS E QUATRO REAIS E SETENTA E UM CENTAVOS)</text:p>
            <text:p>DATA DE ASSINATURA: 24/09/2021</text:p>
          </table:table-cell>
          <table:table-cell office:value-type="string" table:style-name="ce40">
            <text:p>Homologado</text:p>
          </table:table-cell>
          <table:table-cell office:value-type="string" table:style-name="ce41">
            <text:p>http://e-negocioscidadesp.prefeitura.sp.gov.br/DetalheLicitacao.aspx?l=m4ODmkzOGdM%3d</text:p>
          </table:table-cell>
          <table:table-cell table:number-columns-repeated="16365" table:style-name="ce24"/>
        </table:table-row>
        <table:table-row table:style-name="ro1">
          <table:table-cell office:value-type="string" table:style-name="ce27">
            <text:p>6210.2021/0008667-2</text:p>
          </table:table-cell>
          <table:table-cell office:value-type="date" office:date-value="2021-09-17T00:00:00" table:style-name="ce28">
            <text:p>17/09/2021</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BIOMEGA MEDICINA DIAGNOSTICA LTDA</text:p>
          </table:table-cell>
          <table:table-cell office:value-type="string" table:style-name="ce31">
            <text:p>28.966.389/0001-43</text:p>
          </table:table-cell>
          <table:table-cell office:value-type="string" table:style-name="ce29">
            <text:p>CONTRATAÇÃO DE EMPRESA para REALIZAÇÃO DO EXAME RT-PCR (REAÇÃO DE CADEIA DE POLIMERASE – TRANSCRIPTASE REVERSA), PARA DIAGNOSTICO DE COVID-19</text:p>
          </table:table-cell>
          <table:table-cell office:value-type="string" table:style-name="ce29">
            <text:p>item 01 - Covid 19i RT - PCR – Reação de Cadeia de Polimerase - transcriptase reversa</text:p>
          </table:table-cell>
          <table:table-cell office:value-type="float" office:value="1" table:style-name="ce19">
            <text:p><text:s/>1<text:s/></text:p>
          </table:table-cell>
          <table:table-cell office:value-type="string" table:style-name="ce32">
            <text:p>Serviço</text:p>
          </table:table-cell>
          <table:table-cell office:value-type="float" office:value="58320" table:style-name="ce33">
            <text:p>58320</text:p>
          </table:table-cell>
          <table:table-cell office:value-type="currency" office:value="58320" table:style-name="ce22">
            <text:p><text:s/>R$58.320,00<text:s/></text:p>
          </table:table-cell>
          <table:table-cell office:value-type="float" office:value="58320" table:style-name="ce34">
            <text:p>58320</text:p>
          </table:table-cell>
          <table:table-cell office:value-type="float" office:value="365" table:style-name="ce35">
            <text:p>365</text:p>
          </table:table-cell>
          <table:table-cell office:value-type="string" table:style-name="ce36">
            <text:p>Dias<text:s/></text:p>
          </table:table-cell>
          <table:table-cell office:value-type="string" table:style-name="ce38">
            <text:p>RUA APENINOS, 44</text:p>
          </table:table-cell>
          <table:table-cell office:value-type="string" table:style-name="ce39">
            <text:p>Publicação <text:s/>02/10/2021</text:p>
            <text:p>EXTRATO DE CONTRATO <text:s text:c="38"/>PROCESSO: 6210.2021/0008667-2 HSPM. TERMO 322/2021 DE CONTRATO.Contratada: <text:s/>BIOMEGA MEDICINA DIAGNÓSTICA LTDA., CNPJ nº 28.966.389/0001-43. Objeto: <text:s/>REALIZAÇÃO DE EXAME RT-PCR (REAÇÃO DE CADEIA DE POLIMERASE – TRANSCRIPTASE REVERSA), PARA DIAGNÓSTICO DE COVID-19 . Prazo: 12 (doze) meses a partir de 01/10/2021. <text:s/>Valor Contratual: R$ 58.320,00. Dotação: 02.10.10.302.3003.2507.3.3.90.39.00.00.50.08, conforme Nota de Empenho nº 3.809/2021.</text:p>
            <text:p>==============</text:p>
            <text:p>Processo Eletrônico nº. 6210.2021/0008667-2</text:p>
            <text:p><text:s/>I – A vista dos elementos constantes no processo administrativo em tela, com fundamento no artigo 15 da Lei 13.278/2002 e artigo 3º, incisos I e II do Decreto Municipal 46662/2005, AUTORIZO a abertura do procedimento licitatório na modalidade Pregão Eletrônico, para CONTRATAÇÃO DE EMPRESA para REALIZAÇÃO DO EXAME RT-PCR (REAÇÃO DE CADEIRA DE POLIMERASE – TRANSCRIPTASE REVERSA), PARA DIAGNOSTICO DE COVID-19, devendo a despesa onerar a dotação orçamentária 02.00.02.10.10.302.3003.2.507.3.3.90.39.00.00, conforme Nota de Reserva nº 3.711/2021 (051915844). Aprovo a minuta do Edital e seus anexos (052021267), devidamente analisados e aprovados pela Procuradoria desta Superintendência, observadas as formalidades legais e cautelas de estilo.<text:s/></text:p>
            <text:p>II – Publique-se.</text:p>
            <text:p/>
            <text:p>ABERTURA DE LICITAÇÃO</text:p>
            <text:p>A Equipe de Pregões do Hospital do Servidor Público Municipal, comunica os interessados que encontra-se aberta licitação na modalidade de PREGÃO ELETRÔNICO, para:</text:p>
            <text:p/>
            <text:p>Pregão Eletrônico nº. 413/2021 do Processo Eletrônico nº. 6210.2021/0008667-2</text:p>
            <text:p>TENDO POR OBJETO:</text:p>
            <text:p>** CONTRATAÇÃO DE EMPRESA para REALIZAÇÃO DO EXAME RT-PCR (REAÇÃO DE CADEIA DE POLIMERASE – TRANSCRIPTASE REVERSA), PARA DIAGNOSTICO DE COVID-19.**</text:p>
            <text:p><text:s/></text:p>
            <text:p>O Edital com as Especificações e Condições Gerais deverá ser retirado na sala da Equipe de Pregões ou através dos sites: www.comprasnet.gov.br e http://e-negocioscidadesp.prefeitura.sp.gov.br.</text:p>
            <text:p>O preço do Edital será de R$ 7,20 (sete reais e vint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30 (TRINTA) DE SETEMBRO DE 2021,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P08sWlwFLIQ%3d</text:p>
          </table:table-cell>
          <table:table-cell table:number-columns-repeated="16365"/>
        </table:table-row>
        <table:table-row table:style-name="ro1">
          <table:table-cell office:value-type="string" table:style-name="ce27">
            <text:p>6018.2021/0063212-6</text:p>
          </table:table-cell>
          <table:table-cell office:value-type="date" office:date-value="2021-08-27T00:00:00" table:style-name="ce28">
            <text:p>27/08/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CIRÚRGICA FERNANDES – COMÉRCIO DE MATERIAIS CIRÚRGICOS E HOSPITALARES – SOCIEDADE LIMITADA</text:p>
          </table:table-cell>
          <table:table-cell office:value-type="string" table:style-name="ce31">
            <text:p>61.418.042/0001-31</text:p>
          </table:table-cell>
          <table:table-cell office:value-type="string" table:style-name="ce29">
            <text:p>AQUISIÇÃO DE SERINGA 1 ML DESCARTÁVEL, PARA FINS DE ENFRENTAMENTO DA EMERGÊNCIA DE SAÚDE PÚBLICA DE IMPORTÂNCIA INTERNACIONAL DECORRENTE DO NOVO CORONAVÍRUS, CAUSADOR DA COVID-19</text:p>
          </table:table-cell>
          <table:table-cell office:value-type="string" table:style-name="ce29">
            <text:p>SERINGA 1 ML DESCARTÁVEL – COTA AMPLA PARTICIPAÇÃO</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18</text:p>
          </table:table-cell>
          <table:table-cell office:value-type="string" table:style-name="ce39">
            <text:p>Publicado em 22/09/2021</text:p>
            <text:p>PROCESSO: 6018.2021/0063212-6</text:p>
            <text:p>10ª COMISSÃO PERMANENTE DE LICITAÇÃO</text:p>
            <text:p>PREGÃO ELETRÔNICO Nº 578/2021-SMS.G</text:p>
            <text:p/>
            <text:p>COMUNICADO</text:p>
            <text:p/>
            <text:p>Ficam informadas as empresas que participaram do Pregão Eletrônico n°. 578/2021, para AQUISIÇÃO DE SERINGA 1 ML DESCARTÁVEL, PARA FINS DE ENFRENTAMENTO DA EMERGÊNCIA DE SAÚDE PÚBLICA DE IMPORTÂNCIA INTERNACIONAL DECORRENTE DO NOVO CORONAVÍRUS, CAUSADOR DA COVID-19, que a empresa CIRÚRGICA FERNANDES - COMÉRCIO DE MATERIAIS CIRÚRGICOS E HOSPITALARES - SOCIEDADE LIMITADA, inscrita sob o CNPJ nº 61.418.042/0001-31, pediu sua desclassificação, devido à dificuldade do fabricante, em atender o prazo de entrega exigido no Edital, sendo necessário voltar a fase de julgamento do ITEM 01. A reabertura do Pregão Eletrônico n°. 578/2021, será sextafeira, dia 24/09/2021 às 09:30hs, para examinar as propostas das licitantes remanescentes na ordem classificatória para negociação de preços nas mesmas condições da 1ª classificada, até a apuração de uma proposta que atenda ao Edital.</text:p>
            <text:p>======================================</text:p>
            <text:p>Publicad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40">
            <text:p>Desclassificado</text:p>
          </table:table-cell>
          <table:table-cell office:value-type="string" table:style-name="ce41">
            <text:p>http://e-negocioscidadesp.prefeitura.sp.gov.br/DetalheLicitacao.aspx?l=opLlMo9PJqQ%3d</text:p>
          </table:table-cell>
          <table:table-cell table:number-columns-repeated="16365"/>
        </table:table-row>
        <table:table-row table:style-name="ro1">
          <table:table-cell office:value-type="string" table:style-name="ce27">
            <text:p>6018.2021/0063212-6</text:p>
          </table:table-cell>
          <table:table-cell office:value-type="date" office:date-value="2021-10-06T00:00:00" table:style-name="ce28">
            <text:p>06/10/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BECTON DICKINSON INDUSTRIAS CIRURGICAS LTDA</text:p>
          </table:table-cell>
          <table:table-cell office:value-type="string" table:style-name="ce31">
            <text:p>21.551.379/0008-74</text:p>
          </table:table-cell>
          <table:table-cell office:value-type="string" table:style-name="ce29">
            <text:p>ITEM 01 (9.039.750 (nove milhões, trinta e nove mil e setecentas e cinquenta) unidades SERINGA 1 ML DESCARTÁVEL – COTA AMPLA PARTICIPAÇÃO)</text:p>
          </table:table-cell>
          <table:table-cell office:value-type="string" table:style-name="ce29">
            <text:p>SERINGA 1 ML DESCARTÁVEL – COTA AMPLA PARTICIPAÇÃO</text:p>
          </table:table-cell>
          <table:table-cell office:value-type="float" office:value="9039750" table:style-name="ce19">
            <text:p><text:s/>9.039.750<text:s/></text:p>
          </table:table-cell>
          <table:table-cell office:value-type="string" table:style-name="ce32">
            <text:p>Unidades</text:p>
          </table:table-cell>
          <table:table-cell office:value-type="float" office:value="0.32" table:style-name="ce33">
            <text:p>0,32</text:p>
          </table:table-cell>
          <table:table-cell office:value-type="currency" office:value="2892720" table:style-name="ce22">
            <text:p><text:s/>R$2.892.720,00<text:s/></text:p>
          </table:table-cell>
          <table:table-cell office:value-type="float" office:value="2892720000" table:style-name="ce34">
            <text:p>2892720000</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18</text:p>
          </table:table-cell>
          <table:table-cell office:value-type="string" table:style-name="ce39">
            <text:p>PROCESSO: 6018.2021/0063212-6</text:p>
            <text:p>SECRETARIA EXECUTIVA DE GESTÃO ADMINISTRATIVA</text:p>
            <text:p>COORDENADORIA DE ADMINISTRAÇÃO E SUPRIMENTOS</text:p>
            <text:p>DEPTO. DE SUPRIMENTOS, CONTRATOS E COMPRAS</text:p>
            <text:p>DIVISÃO DE CONTRATOS ADMINISTRATIVOS</text:p>
            <text:p>EXTRATO DE CONTRATO Nº 115/2021-SMS-1/CONTRATOS</text:p>
            <text:p>Contratante: Prefeitura do Município de São Paulo / Secretaria Municipal de Saúde / Coordenadoria de Vigilância em Saúde - COVISA.<text:s/></text:p>
            <text:p>Data de Assinatura: 05/10/2021.<text:s/></text:p>
            <text:p>Contratada: BECTON DICKINSON INDÚSTRIAS CIRÚRGICAS LTDA. e CNPJ 21.551.379/0008-74.<text:s/></text:p>
            <text:p>Vigência: 04/10/2021 a 04/01/2022.<text:s/></text:p>
            <text:p>Objeto: Aquisição de Seringa 1ml Descartável, Para Fins de Enfrentamento da Emergência de Saúde Pública de Importância Internacional Decorrente do Novo Coronavírus, Causador da COVID-19. Modalidade de Licitação: Pregão Eletrônico nº 578/2021/SMS.G. Fundamento Legal: art. 43, VI da Lei Federal nº 8.666/93 e do art. 4º, XXII da Lei Federal nº 10.520/02 e em face da competência delegada pela Portaria nº 727/2018-SMS.G e alterações posteriores.<text:s/></text:p>
            <text:p>Dotação Orçamentária: 84.10.10.302.3003.4.107.3.3.90.30.00.03 e 84.10.10.301.3003.2.509.3.3.90.30.00.00.<text:s/></text:p>
            <text:p>Valor Total: R$ 2.892.720,00 (dois milhões, oitocentos e noventa e dois mil setecentos e vinte reais). Números das Notas de Empenho: 76.995/2021 no valor de R$ 2.339.487,30 (dois milhões, trezentos e trinta e nove mil quatrocentos e oitenta e sete reais e trinta centavos) e 77.000/2021 no valor de R$ 553.232,70 (quinhentos e cinquenta e três mil duzentos e trinta e dois reais e setenta centavos).</text:p>
          </table:table-cell>
          <table:table-cell office:value-type="string" table:style-name="ce40">
            <text:p>Homologado</text:p>
          </table:table-cell>
          <table:table-cell office:value-type="string" table:style-name="ce41">
            <text:p>http://e-negocioscidadesp.prefeitura.sp.gov.br/DetalheLicitacao.aspx?l=opLlMo9PJqQ%3d</text:p>
          </table:table-cell>
          <table:table-cell table:number-columns-repeated="16365"/>
        </table:table-row>
        <table:table-row table:style-name="ro1">
          <table:table-cell office:value-type="string" table:style-name="ce27">
            <text:p>6018.2021/0063212-6</text:p>
          </table:table-cell>
          <table:table-cell office:value-type="date" office:date-value="2021-08-27T00:00:00" table:style-name="ce28">
            <text:p>27/08/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GOLD CARE – COMÉRCIO DE MATERIAIS CIRÚRGICOS E HOSPITALARES LTDA</text:p>
          </table:table-cell>
          <table:table-cell office:value-type="string" table:style-name="ce31">
            <text:p>26.685.436/0001-55</text:p>
          </table:table-cell>
          <table:table-cell office:value-type="string" table:style-name="ce29">
            <text:p>AQUISIÇÃO DE SERINGA 1 ML DESCARTÁVEL, PARA FINS DE ENFRENTAMENTO DA EMERGÊNCIA DE SAÚDE PÚBLICA DE IMPORTÂNCIA INTERNACIONAL DECORRENTE DO NOVO CORONAVÍRUS, CAUSADOR DA COVID-19</text:p>
          </table:table-cell>
          <table:table-cell office:value-type="string" table:style-name="ce29">
            <text:p>SERINGA 1 ML DESCARTÁVEL – COTA RESERVADA</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18</text:p>
          </table:table-cell>
          <table:table-cell office:value-type="string" table:style-name="ce39">
            <text:p>Publicado em 25/09/2021</text:p>
            <text:p>PROCESSO: 6018.2021/0063212-6</text:p>
            <text:p>10ª COMISSÃO PERMANENTE DE LICITAÇÃO</text:p>
            <text:p>PREGÃO ELETRÔNICO Nº 578/2021-SMS.G</text:p>
            <text:p/>
            <text:p>COMUNICADO</text:p>
            <text:p/>
            <text:p>Ficam informadas as empresas que participaram do Pregão Eletrônico n°. 578/2021, para AQUISIÇÃO DE SERINGA 1 ML DESCARTÁVEL, PARA FINS DE ENFRENTAMENTO DA EMERGÊNCIA DE SAÚDE PÚBLICA DE IMPORTÂNCIA INTERNACIONAL DECORRENTE DO NOVO CORONAVÍRUS, CAUSADOR DA COVID-19, que a empresa GOLD CARE - COMÉRCIO DE MATERIAIS CIRÚRGICOS E HOSPITALARES LTDA, inscrita sob o CNPJ nº 26.685.436/0001-55, pediu sua desclassificação, devido ao fabricante não ter possibilidade de atender a demanda solicitada no Edital, sendo necessário voltar a fase de julgamento do ITEM 02. A reabertura do Pregão Eletrônico n°. 578/2021, será segunda-feira, dia 27/09/2021 às 11:00hs, para examinar as propostas das licitantes remanescentes na ordem classificatória para negociação de preços nas mesmas condições da 1ª classificada, até a apuração de uma proposta que atenda ao Edital.</text:p>
            <text:p/>
            <text:p>===================</text:p>
            <text:p>Publicad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40">
            <text:p>Desclassificado</text:p>
          </table:table-cell>
          <table:table-cell office:value-type="string" table:style-name="ce41">
            <text:p>http://e-negocioscidadesp.prefeitura.sp.gov.br/DetalheLicitacao.aspx?l=opLlMo9PJqQ%3d</text:p>
          </table:table-cell>
          <table:table-cell table:number-columns-repeated="16365"/>
        </table:table-row>
        <table:table-row table:style-name="ro1">
          <table:table-cell office:value-type="string" table:style-name="ce27">
            <text:p>6018.2021/0044641-1</text:p>
          </table:table-cell>
          <table:table-cell office:value-type="date" office:date-value="2021-08-06T00:00:00" table:style-name="ce28">
            <text:p>06/08/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MMH MED COMÉRCIO DE PRODUTOS HOSPITALARES LTDA ME</text:p>
          </table:table-cell>
          <table:table-cell office:value-type="string" table:style-name="ce31">
            <text:p>21.484.336/0001-47</text:p>
          </table:table-cell>
          <table:table-cell office:value-type="string" table:style-name="ce29">
            <text:p>ITEM 02 (3.750.350 unidades de seringa 3ml descartável – COTA RESERVADA) </text:p>
          </table:table-cell>
          <table:table-cell office:value-type="string" table:style-name="ce29">
            <text:p>Seringa 3ml</text:p>
          </table:table-cell>
          <table:table-cell office:value-type="float" office:value="3750350" table:style-name="ce19">
            <text:p><text:s/>3.750.350<text:s/></text:p>
          </table:table-cell>
          <table:table-cell office:value-type="string" table:style-name="ce32">
            <text:p>Unidades</text:p>
          </table:table-cell>
          <table:table-cell office:value-type="float" office:value="0.18659999999999999" table:style-name="ce33">
            <text:p>0,1866</text:p>
          </table:table-cell>
          <table:table-cell office:value-type="currency" office:value="699815.30999999994" table:style-name="ce22">
            <text:p><text:s/>R$699.815,31<text:s/></text:p>
          </table:table-cell>
          <table:table-cell office:value-type="float" office:value="699815.30999999994" table:style-name="ce34">
            <text:p>699815,31</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81</text:p>
          </table:table-cell>
          <table:table-cell office:value-type="string" table:style-name="ce39">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40">
            <text:p>Homologado</text:p>
          </table:table-cell>
          <table:table-cell office:value-type="string" table:style-name="ce41">
            <text:p>http://e-negocioscidadesp.prefeitura.sp.gov.br/DetalheLicitacao.aspx?l=xwqPYMZ9Hg0%3d</text:p>
          </table:table-cell>
          <table:table-cell table:number-columns-repeated="16365"/>
        </table:table-row>
        <table:table-row table:style-name="ro1">
          <table:table-cell office:value-type="string" table:style-name="ce27">
            <text:p>6018.2021/0044641-1</text:p>
          </table:table-cell>
          <table:table-cell office:value-type="date" office:date-value="2021-08-06T00:00:00" table:style-name="ce28">
            <text:p>06/08/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INJEX INDUSTRIAS CIRURGICAS LTDA</text:p>
          </table:table-cell>
          <table:table-cell office:value-type="string" table:style-name="ce31">
            <text:p>59.309.302/0001-99</text:p>
          </table:table-cell>
          <table:table-cell office:value-type="string" table:style-name="ce29">
            <text:p> ITEM 01 (11.251.050 unidades de Seringa 3 ml descartável – COTA AMPLA PARTICIPAÇÃO)</text:p>
          </table:table-cell>
          <table:table-cell office:value-type="string" table:style-name="ce29">
            <text:p>Seringa 3ml</text:p>
          </table:table-cell>
          <table:table-cell office:value-type="float" office:value="11251050" table:style-name="ce19">
            <text:p><text:s/>11.251.050<text:s/></text:p>
          </table:table-cell>
          <table:table-cell office:value-type="string" table:style-name="ce32">
            <text:p>Unidades</text:p>
          </table:table-cell>
          <table:table-cell office:value-type="float" office:value="0.16980000000000001" table:style-name="ce33">
            <text:p>0,1698</text:p>
          </table:table-cell>
          <table:table-cell office:value-type="currency" office:value="1910428.29" table:style-name="ce22">
            <text:p><text:s/>R$1.910.428,29<text:s/></text:p>
          </table:table-cell>
          <table:table-cell office:value-type="float" office:value="1910428.29" table:style-name="ce34">
            <text:p>1910428,29</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81</text:p>
          </table:table-cell>
          <table:table-cell office:value-type="string" table:style-name="ce39">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40">
            <text:p>Homologado</text:p>
          </table:table-cell>
          <table:table-cell office:value-type="string" table:style-name="ce41">
            <text:p>http://e-negocioscidadesp.prefeitura.sp.gov.br/DetalheLicitacao.aspx?l=xwqPYMZ9Hg0%3d</text:p>
          </table:table-cell>
          <table:table-cell table:number-columns-repeated="16365"/>
        </table:table-row>
        <table:table-row table:style-name="ro1">
          <table:table-cell office:value-type="string" table:style-name="ce27">
            <text:p>6018.2021/0044641-1</text:p>
          </table:table-cell>
          <table:table-cell office:value-type="date" office:date-value="2021-08-06T00:00:00" table:style-name="ce28">
            <text:p>06/08/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INNOVAR NEGOCIOS EMPRESARIAIS EIRELI</text:p>
          </table:table-cell>
          <table:table-cell office:value-type="string" table:style-name="ce31">
            <text:p>23.472.273/0001-34</text:p>
          </table:table-cell>
          <table:table-cell office:value-type="string" table:style-name="ce29">
            <text:p>ITEM 05 (15.750.000 unidades de bandagem antisséptica – COTA AMPLA PARTICIPAÇÃO) e ITEM 06 (5.250.000 unidades de bandagem antisséptica – COTA RESERVADA)<text:s/></text:p>
          </table:table-cell>
          <table:table-cell office:value-type="string" table:style-name="ce29">
            <text:p>Bandagem antisséptica</text:p>
          </table:table-cell>
          <table:table-cell office:value-type="float" office:value="15750000" table:style-name="ce19">
            <text:p><text:s/>15.750.000<text:s/></text:p>
          </table:table-cell>
          <table:table-cell office:value-type="string" table:style-name="ce32">
            <text:p>Unidades</text:p>
          </table:table-cell>
          <table:table-cell office:value-type="float" office:value="2.5499999999999998E-2" table:style-name="ce33">
            <text:p>0,0255</text:p>
          </table:table-cell>
          <table:table-cell office:value-type="currency" office:value="401625" table:style-name="ce22">
            <text:p><text:s/>R$401.625,00<text:s/></text:p>
          </table:table-cell>
          <table:table-cell office:value-type="float" office:value="535500" table:style-name="ce34">
            <text:p>535500</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81</text:p>
          </table:table-cell>
          <table:table-cell office:value-type="string" table:style-name="ce39">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40">
            <text:p>Homologado</text:p>
          </table:table-cell>
          <table:table-cell office:value-type="string" table:style-name="ce41">
            <text:p>http://e-negocioscidadesp.prefeitura.sp.gov.br/DetalheLicitacao.aspx?l=xwqPYMZ9Hg0%3d</text:p>
          </table:table-cell>
          <table:table-cell table:number-columns-repeated="16365"/>
        </table:table-row>
        <table:table-row table:style-name="ro1">
          <table:table-cell office:value-type="string" table:style-name="ce27">
            <text:p>6018.2021/0044641-1</text:p>
          </table:table-cell>
          <table:table-cell office:value-type="date" office:date-value="2021-08-06T00:00:00" table:style-name="ce28">
            <text:p>06/08/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INNOVAR NEGOCIOS EMPRESARIAIS EIRELI</text:p>
          </table:table-cell>
          <table:table-cell office:value-type="string" table:style-name="ce31">
            <text:p>23.472.273/0001-34</text:p>
          </table:table-cell>
          <table:table-cell office:value-type="string" table:style-name="ce29">
            <text:p>ITEM 06 (5.250.000 unidades de bandagem antisséptica – COTA RESERVADA)<text:s/></text:p>
          </table:table-cell>
          <table:table-cell office:value-type="string" table:style-name="ce29">
            <text:p>Bandagem antisséptica</text:p>
          </table:table-cell>
          <table:table-cell office:value-type="float" office:value="5250000" table:style-name="ce19">
            <text:p><text:s/>5.250.000<text:s/></text:p>
          </table:table-cell>
          <table:table-cell office:value-type="string" table:style-name="ce32">
            <text:p>Unidades</text:p>
          </table:table-cell>
          <table:table-cell office:value-type="float" office:value="2.5499999999999998E-2" table:style-name="ce33">
            <text:p>0,0255</text:p>
          </table:table-cell>
          <table:table-cell office:value-type="currency" office:value="133875" table:style-name="ce22">
            <text:p><text:s/>R$133.875,00<text:s/></text:p>
          </table:table-cell>
          <table:table-cell office:value-type="float" office:value="535500" table:style-name="ce34">
            <text:p>535500</text:p>
          </table:table-cell>
          <table:table-cell office:value-type="float" office:value="10" table:style-name="ce35">
            <text:p>10</text:p>
          </table:table-cell>
          <table:table-cell office:value-type="string" table:style-name="ce36">
            <text:p>Dias<text:s/></text:p>
          </table:table-cell>
          <table:table-cell office:value-type="string" table:style-name="ce38">
            <text:p>Av. Jaguaré, 881</text:p>
          </table:table-cell>
          <table:table-cell office:value-type="string" table:style-name="ce39">
            <text:p>Publicação em 27/08/2021</text:p>
            <text:p>PROCESSO: 6018.2021/0063212-6</text:p>
            <text:p>COORDENADORIA DE VIGILÂNCIA EM SAÚDE</text:p>
            <text:p>ABERTURA DE PROCEDIMENTO LICITATÓRIO</text:p>
            <text:p>DESPACHO DO COORDENADOR</text:p>
            <text:p>I – Em face da competência delegada pela Portarias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1 ML DESCARTÁVEL, PARA FINS DE ENFRENTAMENTO DA EMERGÊNCIA DE SAÚDE PÚBLICA DE IMPORTÂNCIA INTERNACIONAL DECORRENTE DO NOVO CORONAVÍRUS, CAUSADOR DA COVID-19, com o propósito de atender as necessidades da Divisão de Vigilância Epidemiológica - DVE, vinculada a Coordenadoria de Vigilância em Saúde, e APROVO a minuta de edital anexada, em SEI n°. 050899744, do presente processo.</text:p>
            <text:p>II – Fica designada para condução do certame a 10ª Comissão Permanente de Licitações, instituída através da Portaria n°. 357/2021-SMS.G.</text:p>
            <text:p/>
            <text:p>PROCESSO: 6018.2021/0063212-6</text:p>
            <text:p>COORDENADORIA DE VIGILÂNCIA EM SAÚDE</text:p>
            <text:p>ABERTURA DE LICITAÇÃO</text:p>
            <text:p>Encontra-se aberto no Gabinete:</text:p>
            <text:p>PREGÃO ELETRÔNICO Nº 578/2021-SMS.G, processo em epígrafe, destinado a <text:s/>AQUISIÇÃO DE SERINGA 1 ML DESCARTÁVEL, PARA FINS DE ENFRENTAMENTO DA EMERGÊNCIA DE SAÚDE PÚBLICA DE IMPORTÂNCIA INTERNACIONAL DECORRENTE DO NOVO CORONAVÍRUS, CAUSADOR DA COVID-19 , para a <text:s/>Divisão de Vigilância Epidemiológica - DVE, vinculada a Coordenadoria de Vigilância em Saúde, do tipo menor preço. A abertura/realização da sessão pública de pregão ocorrerá a partir das 9h30min do dia 03 de setembr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ext:p>============================</text:p>
            <text:p>PROCESSO: 6018.2021/0044641-1</text:p>
            <text:p>COORDENADORIA DE VIGILÂNCIA EM SAÚDE</text:p>
            <text:p>ABERTURA DE PROCEDIMENTO LICITATÓRIO</text:p>
            <text:p>DESPACHO DO COORDENADOR</text:p>
            <text:p>I – Em face da competência delegada pela Portaria nº 727/2018-SMS.G, com fundamento nos artigos 19 e 20 da Lei Municipal nº. 13.278 de 07 de janeiro de 2002, c/c os artigos 1º e 3º do Decreto Municipal nº. 46.662 de 24 de novembro de 2005 e nas disposições contidas no Decreto nº. 43.406/2003 e no Decreto nº 44.279/2003 e nas Leis Federais nº 10.520 de 17 de julho de 2002 e nº 8.666 de 21 de junho de 1993, AUTORIZO a abertura de licitação na modalidade Pregão Eletrônico, objetivando a AQUISIÇÃO DE SERINGA 3 ML DESCARTÁVEL, SERINGA 1 ML DESCARTÁVEL E BANDAGEM ANTISSÉPTICA, PARA FINS DE ENFRENTAMENTO DA EMERGÊNCIA DE SAÚDE PÚBLICA DE IMPORTÂNCIA INTERNACIONAL DECORRENTE DO NOVO CORONAVÍRUS, CAUSADOR DA COVID-19, com o propósito de atender as necessidades da Divisão de Vigilância de Epidemiológica - DVE, vinculada a Coordenadoria de Vigilância em Saúde, e APROVO a minuta de edital anexada, em SEI n°. 049517993, do presente processo.</text:p>
            <text:p>II – Fica designada para condução do certame a 10ª Comissão Permanente de Licitações, instituída através da Portaria n°. 334/2021-SMS.G.</text:p>
            <text:p/>
            <text:p>PROCESSO: 6018.2021/0044641-1</text:p>
            <text:p>COORDENADORIA DE VIGILÂNCIA EM SAÚDE</text:p>
            <text:p>ABERTURA DE LICITAÇÃO</text:p>
            <text:p>Encontra-se aberto no Gabinete:</text:p>
            <text:p>PREGÃO ELETRÔNICO Nº 505/2021-SMS.G, processo em epígrafe, destinado a AQUISIÇÃO DE SERINGA 3 ML DESCARTÁVEL, SERINGA 1 ML DESCARTÁVEL E BANDAGEM ANTISSÉPTICA, PARA FINS DE ENFRENTAMENTO DA EMERGÊNCIA DE SAÚDE PÚBLICA DE IMPORTÂNCIA INTERNACIONAL DECORRENTE DO NOVO CORONAVÍRUS, CAUSADOR DA COVID-19, para a Divisão de Vigilância de Epidemiológica - DVE, vinculada a Coordenadoria de Vigilância em Saúde, do tipo menor preço. A abertura/realização da sessão pública de pregão ocorrerá a partir das 9h30min do dia 13 de agosto de 2021, pelo endereço www.comprasnet.gov.br, a cargo da 10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p>
            <text:p/>
          </table:table-cell>
          <table:table-cell office:value-type="string" table:style-name="ce40">
            <text:p>Homologado</text:p>
          </table:table-cell>
          <table:table-cell office:value-type="string" table:style-name="ce41">
            <text:p>http://e-negocioscidadesp.prefeitura.sp.gov.br/DetalheLicitacao.aspx?l=xwqPYMZ9Hg0%3d</text:p>
          </table:table-cell>
          <table:table-cell table:number-columns-repeated="16365"/>
        </table:table-row>
        <table:table-row table:style-name="ro1">
          <table:table-cell office:value-type="string" table:style-name="ce27">
            <text:p>6018.2021/0050588-4</text:p>
          </table:table-cell>
          <table:table-cell office:value-type="date" office:date-value="2021-08-04T00:00:00" table:style-name="ce28">
            <text:p>04/08/2021</text:p>
          </table:table-cell>
          <table:table-cell office:value-type="string" table:style-name="ce29">
            <text:p>COMPRA POR ATA DE REGISTRO DE PREÇO</text:p>
          </table:table-cell>
          <table:table-cell office:value-type="string" table:style-name="ce30">
            <text:p>Secretaria Municipal da Saúde - SMS</text:p>
          </table:table-cell>
          <table:table-cell office:value-type="string" table:style-name="ce29">
            <text:p>FRESENIUS KABI BRASIL LTDA</text:p>
          </table:table-cell>
          <table:table-cell office:value-type="string" table:style-name="ce31">
            <text:p>49.324.221/0020-77</text:p>
          </table:table-cell>
          <table:table-cell office:value-type="string" table:style-name="ce29">
            <text:p><text:s/>aquisição de 250 frascos-ampolas de metilprednisolona succinato sódico 500 mg pó para solução injetável??, para atender as necessidades do HMEC, durante a assistência hospitalar, sendo que destina-se integralmente ao enfrentamento da pandemia COVID-19</text:p>
          </table:table-cell>
          <table:table-cell office:value-type="string" table:style-name="ce29">
            <text:p>Metilprednisolona succinato Sódio | Ampolas 500mg</text:p>
          </table:table-cell>
          <table:table-cell office:value-type="float" office:value="250" table:style-name="ce19">
            <text:p><text:s/>250<text:s/></text:p>
          </table:table-cell>
          <table:table-cell office:value-type="string" table:style-name="ce32">
            <text:p>Unidades</text:p>
          </table:table-cell>
          <table:table-cell office:value-type="float" office:value="19" table:style-name="ce33">
            <text:p>19</text:p>
          </table:table-cell>
          <table:table-cell office:value-type="currency" office:value="4750" table:style-name="ce22">
            <text:p><text:s/>R$4.750,00<text:s/></text:p>
          </table:table-cell>
          <table:table-cell office:value-type="float" office:value="4750" table:style-name="ce34">
            <text:p>4750</text:p>
          </table:table-cell>
          <table:table-cell office:value-type="float" office:value="10" table:style-name="ce35">
            <text:p>10</text:p>
          </table:table-cell>
          <table:table-cell office:value-type="string" table:style-name="ce36">
            <text:p>Dias<text:s/></text:p>
          </table:table-cell>
          <table:table-cell office:value-type="string" table:style-name="ce38">
            <text:p>HMEC Av. Dep. Emilio Carlos, 3100</text:p>
          </table:table-cell>
          <table:table-cell office:value-type="string" table:style-name="ce39">
            <text:p>DESPACHO DO DIRETOR DE DEPARTAMENTO TÉCNICO</text:p>
            <text:p>PROCESSO Nº. 6018.2021/0050588-4</text:p>
            <text:p>ATA DE REGISTRO DE PREÇOS Nº 294/2021-SMS.G</text:p>
            <text:p>AUTORIZAÇÃO</text:p>
            <text:p>I) À vista dos elementos contidos no presente, em especial a manifestação da Assistência Jurídica no doc. SEI nº. 049167460,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250 frascos-ampolas de metilprednisolona succinato sódico 500 mg pó para solução injetável??, para atender as necessidades do HMEC, durante a assistência hospitalar, sendo que destina-se integralmente ao enfrentamento da pandemia COVID-19, pelo valor unitário de R$ 19,00 (dezenove reais), totalizando o valor de R$ 4.750,00 (quatro mil setecentos e cinquenta reais), conforme Requisição de Compra nº 136/2021 (documento SEI nº 047327730), por meio da Ata de Registro de Preço nº 294/2021-SMS.G (documento SEI nº 047329764), cuja detentora é a empresa FRESENIUS KABI BRASIL LTDA., inscrita no CNPJ sob o nº 49.324.221/0020-77, a serem entregues no prazo de 10 (dez) dias úteis, contados a partir do dia útil seguinte ao envio da Ordem de Fornecimento por meio eletrônico à DETENTORA.</text:p>
            <text:p>II) Emita-se a Nota de Empenho no valor total, onerando a dotação orçamentária nº. 84.10.10.303.3003.2.519.3.3.90.30.00.02, conforme Nota de Reserva com Transferência nº. 39.606/2021.</text:p>
            <text:p>III) Nos termos do inciso VII, do artigo 9º do Decreto Municipal nº. 60.052/2021, DESIGNO as servidoras Ana Paula Alves Dias, RF 759.753.3, Deise Lima da Cruz, RF 878.598.8, Eliana Dias Pereira Miranda, RF 806.882.8, Layla Kimus Cunha, RF 783.315-6, Luciana Pereira Novais, RF 806.918.2 e Maria Dilene de Lima Oliveira, RF 783.498.5 como fiscais do contrato.</text:p>
          </table:table-cell>
          <table:table-cell office:value-type="string" table:style-name="ce40">
            <text:p>Despacho Ata</text:p>
          </table:table-cell>
          <table:table-cell office:value-type="string" table:style-name="ce41">
            <text:p>http://e-negocioscidadesp.prefeitura.sp.gov.br/DetalheLicitacao.aspx?l=PxVPVnoGhak%3d</text:p>
          </table:table-cell>
          <table:table-cell table:number-columns-repeated="16365"/>
        </table:table-row>
        <table:table-row table:style-name="ro1">
          <table:table-cell office:value-type="string" table:style-name="ce27">
            <text:p>6018.2021/0040706-8</text:p>
          </table:table-cell>
          <table:table-cell office:value-type="date" office:date-value="2021-08-04T00:00:00" table:style-name="ce28">
            <text:p>04/08/2021</text:p>
          </table:table-cell>
          <table:table-cell office:value-type="string" table:style-name="ce29">
            <text:p>COMPRA POR ATA DE REGISTRO DE PREÇO</text:p>
          </table:table-cell>
          <table:table-cell office:value-type="string" table:style-name="ce30">
            <text:p>Secretaria Municipal da Saúde - SMS</text:p>
          </table:table-cell>
          <table:table-cell office:value-type="string" table:style-name="ce29">
            <text:p>NEW CARE COMÉRCIO DE MATERIAIS CIRÚRGICOS E HOSPITALARES LTDA ME</text:p>
          </table:table-cell>
          <table:table-cell office:value-type="string" table:style-name="ce31">
            <text:p>07.707.978/0001-37</text:p>
          </table:table-cell>
          <table:table-cell office:value-type="string" table:style-name="ce29">
            <text:p>Aquisição de 11.200 PARES DE LUVA, CIRÚRGICA, LÁTEX, DESCARTÁVEL, ESTÉRIL, (NR. 7,5 - CONFORME RDC N° 55 de 04/11/2011 E NBR -ISO 10.282/2014), para atender as necessidades do HMEC, durante a assistência hospitalar, no enfrentamento a pandemia COVID19</text:p>
          </table:table-cell>
          <table:table-cell office:value-type="string" table:style-name="ce29">
            <text:p>Luva | Látex | Descartável</text:p>
          </table:table-cell>
          <table:table-cell office:value-type="float" office:value="11200" table:style-name="ce19">
            <text:p><text:s/>11.200<text:s/></text:p>
          </table:table-cell>
          <table:table-cell office:value-type="string" table:style-name="ce32">
            <text:p>Unidades</text:p>
          </table:table-cell>
          <table:table-cell office:value-type="float" office:value="1.8" table:style-name="ce33">
            <text:p>1,8</text:p>
          </table:table-cell>
          <table:table-cell office:value-type="currency" office:value="20160" table:style-name="ce22">
            <text:p><text:s/>R$20.160,00<text:s/></text:p>
          </table:table-cell>
          <table:table-cell office:value-type="float" office:value="20160" table:style-name="ce34">
            <text:p>20160</text:p>
          </table:table-cell>
          <table:table-cell office:value-type="float" office:value="10" table:style-name="ce35">
            <text:p>10</text:p>
          </table:table-cell>
          <table:table-cell office:value-type="string" table:style-name="ce36">
            <text:p>Dias<text:s/></text:p>
          </table:table-cell>
          <table:table-cell office:value-type="string" table:style-name="ce38">
            <text:p>HMEC Av. Dep. Emilio Carlos, 3100</text:p>
          </table:table-cell>
          <table:table-cell office:value-type="string" table:style-name="ce39">
            <text:p>DESPACHO DO DIRETOR DE DEPARTAMENTO TÉCNICO</text:p>
            <text:p>PROCESSO Nº. 6018.2021/0040706-8</text:p>
            <text:p>ATA DE REGISTRO DE PREÇOS Nº 422/2020 - SMS.G</text:p>
            <text:p>AUTORIZAÇÃO</text:p>
            <text:p>I- À vista dos elementos contidos no Processo eletrônico nº 6018.2021/0040706-8, em especial pela competência a mim delegada através da Portaria n. 727/2018-SMS.G, com fundamento no artigo 3º da Lei Municipal 13.278/02 c/c inciso II, artigo 15 da Lei Federal nº 8.666/1993 e artigo 11 da Lei Federal 10.520/02, AUTORIZO a contratação da empresa NEW CARE COMÉRCIO DE MATERIAIS CIRÚRGICOS E HOSPITALARES LTDA ME, CNPJ Nº 07.707.978/0001-37, por meio da Ata de RP nº 422/2020 - SMS.G, visando a aquisição de 11.200 PARES DE LUVA, CIRÚRGICA, LÁTEX, DESCARTÁVEL, ESTÉRIL, (NR. 7,5 - CONFORME RDC N° 55 de 04/11/2011 E NBR -ISO 10.282/2014), para atender as necessidades do HMEC, durante a assistência hospitalar, no enfrentamento a pandemia COVID19(I) conforme justificativa assente na Requisição nº 219/21(Sei nº 045149217) e Encaminhamento SMS/HMME-901 047733611, pelo valor unitário de R$ 1,80 totalizando R$ 20.160,00 (vinte mil, cento e sessenta reais). Prazo execução: 10 (dez) dias úteis, contados da data de recebimento pela Detentora de cada ordem de fornecimento. Fiscais do contrato: Deise Lima da Cruz, RF: 878.598.8, Luciana Pereira Novais, RF: 806.918.2, Maria Dilene de Lima Oliveira, RF: 783.498.5, Ana Paula Alves Dias, RF: 759.753.3.</text:p>
            <text:p>II – A despesa decorrente da referida contratação correrá por conta da dotação orçamentária nº. 84.00.84.10.10.302.3003.4.107.3.3.90.30.00.02, conforme Nota de Reserva nº 39.789 emitida em 23/07/2021. Autorizo a emissão da Nota de Empenho em favor da Detentora.</text:p>
          </table:table-cell>
          <table:table-cell office:value-type="string" table:style-name="ce40">
            <text:p>Despacho Ata</text:p>
          </table:table-cell>
          <table:table-cell office:value-type="string" table:style-name="ce41">
            <text:p>http://e-negocioscidadesp.prefeitura.sp.gov.br/DetalheLicitacao.aspx?l=z6HbOJFoXbQ%3d</text:p>
          </table:table-cell>
          <table:table-cell table:number-columns-repeated="16365"/>
        </table:table-row>
        <table:table-row table:style-name="ro1">
          <table:table-cell office:value-type="string" table:style-name="ce27">
            <text:p>6018.2021/0043751-0</text:p>
          </table:table-cell>
          <table:table-cell office:value-type="date" office:date-value="2021-07-28T00:00:00" table:style-name="ce28">
            <text:p>28/07/2021</text:p>
          </table:table-cell>
          <table:table-cell office:value-type="string" table:style-name="ce29">
            <text:p>COMPRA POR ATA DE REGISTRO DE PREÇO</text:p>
          </table:table-cell>
          <table:table-cell office:value-type="string" table:style-name="ce30">
            <text:p>Secretaria Municipal da Saúde - SMS</text:p>
          </table:table-cell>
          <table:table-cell office:value-type="string" table:style-name="ce29">
            <text:p>POLAR FIX INDÚSTRIA E COMÉRCIO DE PRODUTOS HOSPITALARES LTDA</text:p>
          </table:table-cell>
          <table:table-cell office:value-type="string" table:style-name="ce31">
            <text:p>02.881.877/0004-07</text:p>
          </table:table-cell>
          <table:table-cell office:value-type="string" table:style-name="ce29">
            <text:p>Avental, procedimento, não tecido, sms, descartável, tamanho único.</text:p>
          </table:table-cell>
          <table:table-cell office:value-type="string" table:style-name="ce29">
            <text:p>AVENTAL DESCARTÁVEL</text:p>
          </table:table-cell>
          <table:table-cell office:value-type="float" office:value="20000" table:style-name="ce19">
            <text:p><text:s/>20.000<text:s/></text:p>
          </table:table-cell>
          <table:table-cell office:value-type="string" table:style-name="ce32">
            <text:p>Unidades</text:p>
          </table:table-cell>
          <table:table-cell office:value-type="float" office:value="8.34" table:style-name="ce33">
            <text:p>8,34</text:p>
          </table:table-cell>
          <table:table-cell office:value-type="currency" office:value="166800" table:style-name="ce22">
            <text:p><text:s/>R$166.800,00<text:s/></text:p>
          </table:table-cell>
          <table:table-cell office:value-type="float" office:value="166800" table:style-name="ce34">
            <text:p>166800</text:p>
          </table:table-cell>
          <table:table-cell office:value-type="float" office:value="10" table:style-name="ce35">
            <text:p>10</text:p>
          </table:table-cell>
          <table:table-cell office:value-type="string" table:style-name="ce36">
            <text:p>Dias<text:s/></text:p>
          </table:table-cell>
          <table:table-cell office:value-type="string" table:style-name="ce38">
            <text:p>HMEC Av. Dep. Emilio Carlos, 3100</text:p>
          </table:table-cell>
          <table:table-cell office:value-type="string" table:style-name="ce39">
            <text:p>DESPACHO DO DIRETOR DE DEPARTAMENTO TÉCNICO</text:p>
            <text:p>PROCESSO Nº. 6018.2021/0043751-0</text:p>
            <text:p>ATA DE REGISTRO DE PREÇOS Nº 549/2020-SMS.G (100%)</text:p>
            <text:p>AUTORIZAÇÃO</text:p>
            <text:p>I) À vista dos elementos contidos no presente, em especial a manifestação da Assistência Jurídica no doc. SEI nº. 048727413,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20.000 unidades de avental, procedimento, não tecido, sms, descartável, tamanho único, para atender as necessidades do HMEC, durante a assistência hospitalar, sendo que destina-se ao enfrentamento da pandemia COVID-19, pelo valor unitário de R$ 8,34 (oito reais e trinta e quatro centavos), totalizando o valor de R$ 166.800,00 (cento e sessenta e seis mil e oitocentos reais), conforme Requisição de Compra nº 216/2021 (documento SEI nº 046253086), por meio da Ata de Registro de Preço nº 549/2020-SMS.G (100%) (documento SEI nº 046253045), cuja detentora é a empresa POLAR FIX INDÚSTRIA E COMÉRCIO DE PRODUTOS HOSPITALARES LTDA., inscrita no CNPJ sob o nº 02.881.877/0004-07, a serem entregues no prazo de 10 (dez) dias úteis, contados a partir do dia útil seguinte ao envio da Ordem de Fornecimento por meio eletrônico à DETENTORA.</text:p>
            <text:p>II) Emita-se a Nota de Empenho no valor total, onerando a dotação orçamentária nº. 84.10.10.302.3003.4.107.3.3.90.30.00.02, conforme Nota de Reserva Com Transferência nº. 38.336/2021.</text:p>
            <text:p>III) Nos termos do inciso VII, do artigo 9º do Decreto Municipal nº. 60.052/2021, DESIGNO as servidoras Ana Paula Alves Dias, RF 759.753.3, Deise Lima da Cruz, RF 878.598.8, Luciana Pereira Novais, RF 806.918.2 e Maria Dilene de Lima Oliveira, RF 783.498.5 como fiscais do contrato.</text:p>
            <text:p>IV) A CONTRATADA deverá, se necessário, atualizar todos os documentos de regularidade fiscal, quando da retirada da Nota de Empenho.</text:p>
          </table:table-cell>
          <table:table-cell office:value-type="string" table:style-name="ce40">
            <text:p>Despacho Ata</text:p>
          </table:table-cell>
          <table:table-cell office:value-type="string" table:style-name="ce41">
            <text:p>http://e-negocioscidadesp.prefeitura.sp.gov.br/DetalheLicitacao.aspx?l=fXgvIW4zRtU%3d</text:p>
          </table:table-cell>
          <table:table-cell table:number-columns-repeated="16365"/>
        </table:table-row>
        <table:table-row table:style-name="ro1">
          <table:table-cell office:value-type="string" table:style-name="ce27">
            <text:p>6018.2021/0047303-6</text:p>
          </table:table-cell>
          <table:table-cell office:value-type="date" office:date-value="2021-07-27T00:00:00" table:style-name="ce28">
            <text:p>27/07/2021</text:p>
          </table:table-cell>
          <table:table-cell office:value-type="string" table:style-name="ce29">
            <text:p>COMPRA POR ATA DE REGISTRO DE PREÇO</text:p>
          </table:table-cell>
          <table:table-cell office:value-type="string" table:style-name="ce30">
            <text:p>Secretaria Municipal da Saúde - SMS</text:p>
          </table:table-cell>
          <table:table-cell office:value-type="string" table:style-name="ce29">
            <text:p>CRISTÁLIA PRODUTOS QUÍMICOS FARMACÊUTICOS LTDA</text:p>
          </table:table-cell>
          <table:table-cell office:value-type="string" table:style-name="ce31">
            <text:p>44.734.671/0001-51</text:p>
          </table:table-cell>
          <table:table-cell office:value-type="string" table:style-name="ce29">
            <text:p>Aquisição de 600 ampolas de brometo de pancurônio em solução injetável com 2 mg/ml, para atender as necessidades do HMEC, durante a assistência hospitalar, sendo que destina-se ao enfrentamento da pandemia COVID-19</text:p>
          </table:table-cell>
          <table:table-cell office:value-type="string" table:style-name="ce29">
            <text:p>Brometo de pancurônio em solução injetável com 2 mg/ml, ampola.</text:p>
          </table:table-cell>
          <table:table-cell office:value-type="float" office:value="600" table:style-name="ce19">
            <text:p><text:s/>600<text:s/></text:p>
          </table:table-cell>
          <table:table-cell office:value-type="string" table:style-name="ce32">
            <text:p>Unidades</text:p>
          </table:table-cell>
          <table:table-cell office:value-type="float" office:value="9.4700000000000006" table:style-name="ce33">
            <text:p>9,47</text:p>
          </table:table-cell>
          <table:table-cell office:value-type="currency" office:value="5682" table:style-name="ce22">
            <text:p><text:s/>R$5.682,00<text:s/></text:p>
          </table:table-cell>
          <table:table-cell office:value-type="float" office:value="5682" table:style-name="ce34">
            <text:p>5682</text:p>
          </table:table-cell>
          <table:table-cell office:value-type="float" office:value="10" table:style-name="ce35">
            <text:p>10</text:p>
          </table:table-cell>
          <table:table-cell office:value-type="string" table:style-name="ce36">
            <text:p>Dias<text:s/></text:p>
          </table:table-cell>
          <table:table-cell office:value-type="string" table:style-name="ce38">
            <text:p>HMEC Av. Dep. Emilio Carlos, 3100</text:p>
          </table:table-cell>
          <table:table-cell office:value-type="string" table:style-name="ce39">
            <text:p>DESPACHO DO DIRETOR DE DEPARTAMENTO TÉCNICO</text:p>
            <text:p>PROCESSO Nº. 6018.2021/0047303-6</text:p>
            <text:p>ATA DE REGISTRO DE PREÇOS Nº 127/2021-SMS.G</text:p>
            <text:p>AUTORIZAÇÃO</text:p>
            <text:p>I) À vista dos elementos contidos no presente, em especial a manifestação da Assistência Jurídica no doc. SEI nº. 048733664, com fundamento no inciso II, do artigo 15, da Lei Federal nº 8.666/93, no artigo 11 da Lei Federal nº 10.520/02, no artigo 3º da Lei Municipal nº 13.278/02 e no artigo 58 da Lei Federal nº 4.320/1964, e nos termos da competência delegada pela Portaria nº. 727/2018-SMS.G, AUTORIZO a aquisição de 600 ampolas de brometo de pancurônio em solução injetável com 2 mg/ml, para atender as necessidades do HMEC, durante a assistência hospitalar, sendo que destina-se ao enfrentamento da pandemia COVID-19, pelo valor unitário de R$ 9,47 (nove reais e quarenta e sete centavos), totalizando o valor de R$ 5.682,00 (cinco mil seiscentos e oitenta e dois reais), conforme Requisição de Compra nº 127/2021 (documento SEI nº 046603298), por meio da Ata de Registro de Preço nº 127/2021-SMS.G (documento SEI nº 046602935), cuja detentora é a empresa CRISTÁLIA PRODUTOS QUÍMICOS FARMACÊUTICOS LTDA., inscrita no CNPJ sob o nº 44.734.671/0001-51, a serem entregues no prazo de 10 (dez) dias úteis, contados a partir do dia útil seguinte ao envio da Ordem de Fornecimento por meio eletrônico à DETENTORA.</text:p>
            <text:p>II) Emita-se a Nota de Empenho no valor total, onerando a dotação orçamentária nº. 84.21.10.302.3003.2.507.3.3.90.30.00.00, conforme Nota de Reserva nº. 37.437/2021.</text:p>
            <text:p>III) Nos termos do inciso VII, do artigo 9º do Decreto Municipal nº. 60.052/2021, DESIGNO as servidoras Ana Paula Alves Dias, RF 759.753.3, Deise Lima da Cruz, RF 878.598.8, Eliana Dias Pereira Miranda, RF 806.882.8, Layla Kimus Cunha, RF 783.315-6, Luciana Pereira Novais, RF 806.918.2 e Maria Dilene de Lima Oliveira, RF 783.498.5 como fiscais do contrato.<text:s/></text:p>
            <text:p>IV) A CONTRATADA deverá, se necessário, atualizar todos os documentos de regularidade fiscal, quando da retirada da Nota de Empenho.</text:p>
          </table:table-cell>
          <table:table-cell office:value-type="string" table:style-name="ce40">
            <text:p>Despacho Ata</text:p>
          </table:table-cell>
          <table:table-cell office:value-type="string" table:style-name="ce41">
            <text:p>http://e-negocioscidadesp.prefeitura.sp.gov.br/DetalheLicitacao.aspx?l=PNvD0WL%2bqLg%3d</text:p>
          </table:table-cell>
          <table:table-cell table:number-columns-repeated="16365"/>
        </table:table-row>
        <table:table-row table:style-name="ro1">
          <table:table-cell office:value-type="string" table:style-name="ce27">
            <text:p>6018.2021/0031614-3</text:p>
          </table:table-cell>
          <table:table-cell office:value-type="date" office:date-value="2021-07-21T00:00:00" table:style-name="ce28">
            <text:p>21/07/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text:p>
          </table:table-cell>
          <table:table-cell office:value-type="string" table:style-name="ce31">
            <text:p>-</text:p>
          </table:table-cell>
          <table:table-cell office:value-type="string" table:style-name="ce29">
            <text:p>REGISTRO DE PREÇOS PARA O FORNECIMENTO DE LIC-MAT DE LABORATÓRIO-TESTE DE COVID IGG E IGM</text:p>
          </table:table-cell>
          <table:table-cell office:value-type="string" table:style-name="ce29">
            <text:p>-</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ublicado em: 06/08/2021</text:p>
            <text:p>PROCESSO: 6018.2021/0031614-3</text:p>
            <text:p>9ª COMISSÃO PERMANENTE DE LICITAÇÃO</text:p>
            <text:p>PREGÃO ELETRÔNICO Nº 422/2021-SMS.G</text:p>
            <text:p>COMUNICADO DE ADIAMENTO DE PREGÃO</text:p>
            <text:p>OBJETO: REGISTRO DE PREÇOS PARA O FORNECIMENTO DE LIC-MAT DE LABORATÓRIO-TESTE DE COVID IGG E IGM</text:p>
            <text:p/>
            <text:p>I. Comunicamos aos interessados no certame supramencionado, que fica ADIADA "SINE DIE" a sessão de abertura do Pregão, para análise do Pedido de Esclarecimento. Por conseguinte, a Sessão de Abertura prevista para o dia 05/08/2021, não ocorrerá. Oportunamente será publicada nova data.</text:p>
            <text:p/>
            <text:p>=============================</text:p>
            <text:p>PROCESSO: <text:s/>6018.2021/0031614-3</text:p>
            <text:p>COORDENADORIA DE ADMINISTRAÇÃO E SUPRIMENTOS - CAS</text:p>
            <text:p>DIVISÃO DE SUPRIMENTOS</text:p>
            <text:p>ABERTURA DE PROCEDIMENTO LICITATÓRIO</text:p>
            <text:p>DESPACHO DA DIRETORA DE DIVISÃO TÉCNICA</text:p>
            <text:p>I – Em face da competência delegada pela Portaria nº 890/2013-SMS.G, AUTORIZO a abertura de procedimento licitatório objetivando <text:s/>o <text:s/>REGISTRO DE PREÇOS PARA O FORNECIMENTO DE LIC-MAT DE LABORATÓRIO-TESTE DE COVID IGG E IGM, <text:s/>a pedido de DIVISÃO TÉCNICA <text:s/>DE SUPRIMENTOS – SMS.3,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text:s/>anexado em referencia <text:s/>SEI Nº 046390885 do presente.</text:p>
            <text:p>II – Fica designada para condução do certame a 9ª Comissão Permanente de Licitação instituída através da Portaria nº 059/2021-SMS.G</text:p>
            <text:p><text:s/></text:p>
            <text:p>PROCESSO: <text:s/>6018.2021/0031614-3</text:p>
            <text:p>COORDENADORIA DE ADMINISTRAÇÃO E SUPRIMENTOS – CAS</text:p>
            <text:p>DIVISÃO DE LICITAÇÃO, PESQUISA DE PREÇO E COMPRAS</text:p>
            <text:p>ABERTURA DE LICITAÇÃO</text:p>
            <text:p>Encontra-se aberto no Gabinete:</text:p>
            <text:p>PREGÃO ELETRÔNICO Nº 422/2021-SMS.G, processo em epígrafe, destinado ao registro de preços <text:s/>para o fornecimento de LIC-MAT DE LABORATÓRIO-TESTE DE COVID IGG E IGM , para a Coordenadoria de Administração e Suprimentos - CAS, Divisão de Licitação, Pesquisa de Preços e Compras / Grupo Técnico de Compras - GTC / Área Técnica de Material Médico Hospitalar, do tipo menor preço. A abertura/realização da sessão pública de pregão ocorrerá a partir das 9h30min do dia 05 de agosto de 2021, pelo endereço www.comprasnet.gov.br, a cargo da 9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40">
            <text:p>Revogado</text:p>
          </table:table-cell>
          <table:table-cell office:value-type="string" table:style-name="ce41">
            <text:p>http://e-negocioscidadesp.prefeitura.sp.gov.br/DetalheLicitacao.aspx?l=vhhBAYzC11A%3d</text:p>
          </table:table-cell>
          <table:table-cell table:number-columns-repeated="16365"/>
        </table:table-row>
        <table:table-row table:style-name="ro1">
          <table:table-cell office:value-type="string" table:style-name="ce27">
            <text:p>6016.2021/0002325-0</text:p>
          </table:table-cell>
          <table:table-cell office:value-type="date" office:date-value="2021-07-17T00:00:00" table:style-name="ce28">
            <text:p>17/07/2021</text:p>
          </table:table-cell>
          <table:table-cell office:value-type="string" table:style-name="ce29">
            <text:p>PREGÃO ELETRÔNICO</text:p>
          </table:table-cell>
          <table:table-cell office:value-type="string" table:style-name="ce30">
            <text:p>Secretaria Municipal de Educação - SME</text:p>
          </table:table-cell>
          <table:table-cell office:value-type="string" table:style-name="ce29">
            <text:p>INTERMODAL BRASIL LOGÍSTICA LTDA</text:p>
          </table:table-cell>
          <table:table-cell office:value-type="string" table:style-name="ce31">
            <text:p>03.558.055/0001-00</text:p>
          </table:table-cell>
          <table:table-cell office:value-type="string" table:style-name="ce29">
            <text:p>Contratação de empresa especializada para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no Município de São Paulo, em decorrência do período de enfrentamento à COVID-19.</text:p>
          </table:table-cell>
          <table:table-cell office:value-type="string" table:style-name="ce29">
            <text:p>Prestação de serviços de recepção, armazenamento, montagem de kits e distribuição de alimentos não perecíveis</text:p>
          </table:table-cell>
          <table:table-cell office:value-type="float" office:value="3" table:style-name="ce19">
            <text:p><text:s/>3<text:s/></text:p>
          </table:table-cell>
          <table:table-cell office:value-type="string" table:style-name="ce32">
            <text:p>meses</text:p>
          </table:table-cell>
          <table:table-cell office:value-type="float" office:value="4399968" table:style-name="ce33">
            <text:p>4399968</text:p>
          </table:table-cell>
          <table:table-cell office:value-type="currency" office:value="13199904" table:style-name="ce22">
            <text:p><text:s/>R$13.199.904,00<text:s/></text:p>
          </table:table-cell>
          <table:table-cell office:value-type="float" office:value="13199904" table:style-name="ce34">
            <text:p>13199904</text:p>
          </table:table-cell>
          <table:table-cell office:value-type="float" office:value="90" table:style-name="ce35">
            <text:p>90</text:p>
          </table:table-cell>
          <table:table-cell office:value-type="string" table:style-name="ce36">
            <text:p>Dias<text:s/></text:p>
          </table:table-cell>
          <table:table-cell office:value-type="string" table:style-name="ce38">
            <text:p>Entrega nas unidades diretas, mistas, terceirizadas e Rede Parceira atendida pela Coordenadoria de Alimentação Escolar – CODAE</text:p>
          </table:table-cell>
          <table:table-cell office:value-type="string" table:style-name="ce39">
            <text:p>COORDENADORIA DE ALIMENTAÇÃO <text:s/>ESCOLAR</text:p>
            <text:p>TERMO DE ADITAMENTO Nº 01 DO CONTRATO Nº 28/SME/CODAE/2021</text:p>
            <text:p>6016.2021/0002325-0 – PREGÃO ELETRÔNICO N° 17/SME/2021 - CONTRATO Nº 28/SME/CODAE/2021 – TERMO DE ADITAMENTO Nº 01 - CONTRATANTE: PREFEITURA DO MUNICÍPIO DE SÃO PAULO, por meio da SECRETARIA MUNICIPAL DE EDUCAÇÃO. CONTRATADA: INTERMODAL BRASIL LOGÍSTICA LTDA, CNPJ Nº 03.558.055/0001-00 - OBJETO DO CONTRATO: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OBJETO DO ADITAMENTO: Prorrogação da vigência por 90 (noventa) dias, contados a partir de 04/07/2021 (inclusive), mantendo o valor inicial do contrato. <text:s text:c="2"/>DATA DA LAVRATURA: 02/07/2021. SIGNATÁRIOS: Sra. Jossélia Foutoura, Coordenadora Geral da Coordenadoria de Alimentação Escolar - CODAE e Sr. Celso Torrecilha Martins, representante da empresa <text:s/>INTERMODAL BRASIL LOGÍSTICA LTDA</text:p>
          </table:table-cell>
          <table:table-cell office:value-type="string" table:style-name="ce40">
            <text:p>Homologado</text:p>
          </table:table-cell>
          <table:table-cell office:value-type="string" table:style-name="ce41">
            <text:p>http://e-negocioscidadesp.prefeitura.sp.gov.br/DetalheEvento.aspx?l=5eaeJOkbhLo%3d&amp;e=8c6DhB%2fNRnE%3d</text:p>
          </table:table-cell>
          <table:table-cell table:number-columns-repeated="16365"/>
        </table:table-row>
        <table:table-row table:style-name="ro1">
          <table:table-cell office:value-type="string" table:style-name="ce27">
            <text:p>6210.2021/0005578-5</text:p>
          </table:table-cell>
          <table:table-cell office:value-type="date" office:date-value="2021-07-16T00:00:00" table:style-name="ce28">
            <text:p>16/07/2021</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ABBOTT LABORATÓRIOS DO BRASIL LTDA</text:p>
          </table:table-cell>
          <table:table-cell office:value-type="string" table:style-name="ce31">
            <text:p>56.998.701/0032-12</text:p>
          </table:table-cell>
          <table:table-cell office:value-type="string" table:style-name="ce29">
            <text:p>FORNECIMENTO DE REAGENTE PARA DETERMINAÇÃO QUANTITATIVA DE ANTICORPOS TOTAIS E OU IGG CONTRA PROTEÍNA SPIKE DO SARS-COV-2, COM COMODATO DE EQUIPAMENTO</text:p>
          </table:table-cell>
          <table:table-cell office:value-type="string" table:style-name="ce29">
            <text:p>Reagente para determinação quantitativa totalmente automatizada em amostra de sangue, de anticorpos totais e</text:p>
            <text:p>ou IgG contra proteína SPIKE do SARS -CoV -2 para diagnóstico sorológico da infecção</text:p>
          </table:table-cell>
          <table:table-cell office:value-type="float" office:value="6000" table:style-name="ce19">
            <text:p><text:s/>6.000<text:s/></text:p>
          </table:table-cell>
          <table:table-cell office:value-type="string" table:style-name="ce32">
            <text:p>Unidades</text:p>
          </table:table-cell>
          <table:table-cell office:value-type="float" office:value="22" table:style-name="ce33">
            <text:p>22</text:p>
          </table:table-cell>
          <table:table-cell office:value-type="currency" office:value="132000" table:style-name="ce22">
            <text:p><text:s/>R$132.000,00<text:s/></text:p>
          </table:table-cell>
          <table:table-cell office:value-type="float" office:value="132000" table:style-name="ce34">
            <text:p>13200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text:p>
          </table:table-cell>
          <table:table-cell office:value-type="string" table:style-name="ce39">
            <text:p>Pubcado em 29/07/2021</text:p>
            <text:p>DESPACHO HOMOLOGATÓRIO</text:p>
            <text:p>PREGÃO ELETRÔNICO Nº 324/2021</text:p>
            <text:p>PROCESSO ELETRÔNICO Nº: 6210.2021/0005578-5</text:p>
            <text:p>OBJETO: **Reagente para determinação quantitativa totalmente automatizada em amostra de sangue, de anticorpos totais e ou IgG contra proteína SPIKE do SARS-CoV-2 para diagnóstico sorológico da infecção. Método quimiluminescência ou eletroquimioluminescência ou enzimoimunoensaio.**</text:p>
            <text:p/>
            <text:p>I - À vista dos elementos constantes do presente e com fundamento no artigo 18, inciso I do Decreto 44.279/03, artigo 3º inciso VI do Decreto Municipal 46.662/2005 e artigo 43, inciso VI da Lei Federal 8.666/93, HOMOLOGO a decisão em documentos SEI nº 048878011 e 048878095, que ADJUDICOU o objeto do Pregão Eletrônico nº 324/2021, pelo critério de menor preço, o item 01, no quantitativo de 6.000 testes de Reagente para determinação quantitativa totalmente automatizada em amostra de sangue, de anticorpos totais e ou IgG contra proteína SPIKE do SARS-CoV-2 para diagnóstico sorológico da infecção. Método quimiluminescência ou eletroquimioluminescência ou enzimoimunoensaio, no valor unitário de R$ 22,00 (vinte e dois reais) e no valor total de R$ 132.000,00 (cento e trinta e dois mil reais) à empresa ABBOTT LABORATORIOS DO BRASIL LTDA (CNPJ: 56.998.701/0032-12). Prazo da realização da despesa: 12 meses. Prazo de entrega: O prazo de entrega do(s) produto(s) é de até 10 (dez) dias úteis, a contar do 1º dia útil seguinte ao da data do recebimento da Ordem de Fornecimento.</text:p>
            <text:p/>
            <text:p/>
            <text:p/>
            <text:p>II - AUTORIZO a aquisição mencionada, onerando-se a dotação 02.00.02.10.10.302.3003.2.507.3.3.90.30.00.00, conforme Nota de Reserva nº 2.832/2021 em documento SEI nº 047553834, e emissão da Nota de Empenho, bem como o cancelamento de eventual saldo de empenho não utilizado.</text:p>
            <text:p/>
            <text:p/>
            <text:p/>
            <text:p>III - Fiscais de Contrato, de acordo com a Portaria HSPM nº 87, de 02 de dezembro de 2020: Serviço Técnico de Análises Clínicas: Mônica Ahmed, RF: 838.330.8; Bruno Ferencz Papp Cadima, RF: 842.690.2; Sibelle D?Elia Fernandes, RF: 851.848.3; Sonia Coelho, RF: 838.304.9; Rawlison Camarinho Silva, RF: 847.841.4 e Tatiana Mourão Bertolino Rocha, RF: 838.122.4.</text:p>
            <text:p/>
            <text:p/>
            <text:p/>
            <text:p>IV - Publique-se.=======================================</text:p>
            <text:p>Processo Eletrônico nº. 6210.2021/0005578-5</text:p>
            <text:p>I – A vista dos elementos constantes no processo administrativo em tela, com fundamento no artigo 15 da Lei 13.278/2002 e artigo 3º, incisos I e II do Decreto Municipal 46662/2005, AUTORIZO a abertura do procedimento licitatório na modalidade Pregão Eletrônico, para FORNECIMENTO DE REAGENTE PARA DETERMINAÇÃO QUANTITATIVA DE ANTICORPOS TOTAIS E OU IGG CONTRA PROTEÍNA SPIKE DO SARS-COV-2, COM COMODATO DE EQUIPAMENTO, devendo a despesa onerar a dotação orçamentária 02.00.02.10.10.302.3003.2.507.3.3.90.30.00.00, conforme Nota de Reserva nº 2.832/2021 (047553834). Aprovo a minuta do Edital e seus anexos (047920824), devidamente analisados e aprovados pela Procuradoria desta Superintendência, observadas as formalidades legais e cautelas de estilo.<text:s/></text:p>
            <text:p>II - AUTORIZ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24/2021 do Processo Eletrônico nº. 6210.2021/0005578-5</text:p>
            <text:p>TENDO POR OBJETO:</text:p>
            <text:p>**FORNECIMENTO DE REAGENTE PARA DETERMINAÇÃO QUANTITATIVA DE ANTICORPOS TOTAIS E OU IGG CONTRA PROTEÍNA SPIKE DO SARS-COV-2, COM COMODATO DE EQUIPAMENTO.**</text:p>
            <text:p><text:s/></text:p>
            <text:p>O Edital com as Especificações e Condições Gerais deverá ser retirado na sala da Equipe de Pregões ou através dos sites: www.comprasnet.gov.br e http://e-negocioscidadesp.prefeitura.sp.gov.br.</text:p>
            <text:p>O preço do Edital será de R$ 8,64 (oito reais e sessenta e quatr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6 (VINTE E SEIS) DE JULHO DE 2021, através do endereço www.comprasnet.gov.br.</text:p>
          </table:table-cell>
          <table:table-cell office:value-type="string" table:style-name="ce40">
            <text:p>Homologado</text:p>
          </table:table-cell>
          <table:table-cell office:value-type="string" table:style-name="ce41">
            <text:p>http://e-negocioscidadesp.prefeitura.sp.gov.br/DetalheLicitacao.aspx?l=Y61Uk8f0sBM%3d</text:p>
          </table:table-cell>
          <table:table-cell table:number-columns-repeated="16365"/>
        </table:table-row>
        <table:table-row table:style-name="ro1">
          <table:table-cell office:value-type="string" table:style-name="ce27">
            <text:p>6110.2021/0001790-1</text:p>
          </table:table-cell>
          <table:table-cell office:value-type="date" office:date-value="2021-07-09T00:00:00" table:style-name="ce28">
            <text:p>09/07/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BHP PRODUTOS MÉDICOS HOSPITALARES LTDA</text:p>
          </table:table-cell>
          <table:table-cell office:value-type="string" table:style-name="ce31">
            <text:p>09.502.960/0001-24</text:p>
          </table:table-cell>
          <table:table-cell office:value-type="string" table:style-name="ce29">
            <text:p>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text:p>
          </table:table-cell>
          <table:table-cell office:value-type="string" table:style-name="ce29">
            <text:p>Cama elétrica - Capacidade de carga 200 kg</text:p>
          </table:table-cell>
          <table:table-cell office:value-type="float" office:value="16" table:style-name="ce19">
            <text:p><text:s/>16<text:s/></text:p>
          </table:table-cell>
          <table:table-cell office:value-type="string" table:style-name="ce32">
            <text:p>Unidades</text:p>
          </table:table-cell>
          <table:table-cell office:value-type="float" office:value="16600" table:style-name="ce33">
            <text:p>16600</text:p>
          </table:table-cell>
          <table:table-cell office:value-type="currency" office:value="265600" table:style-name="ce22">
            <text:p><text:s/>R$265.600,00<text:s/></text:p>
          </table:table-cell>
          <table:table-cell office:value-type="float" office:value="265600" table:style-name="ce34">
            <text:p>265600</text:p>
          </table:table-cell>
          <table:table-cell office:value-type="float" office:value="30" table:style-name="ce35">
            <text:p>30</text:p>
          </table:table-cell>
          <table:table-cell office:value-type="string" table:style-name="ce36">
            <text:p>Dias<text:s/></text:p>
          </table:table-cell>
          <table:table-cell office:value-type="string" table:style-name="ce38">
            <text:p>Conforme descrito no Edital do Pregão Eletrônico nº 444/2021-SMS.G</text:p>
          </table:table-cell>
          <table:table-cell office:value-type="string" table:style-name="ce39">
            <text:p>Publicado em 20/7/2021</text:p>
            <text:p>PROCESSO: 6110.2021/0001790-1</text:p>
            <text:p>COORDENADORIA DE ADMINISTRAÇÃO E SUPRIMENTOS</text:p>
            <text:p>DIVISÃO DE SUPRIMENTOS</text:p>
            <text:p>PREGÃO ELETRÔNICO Nº 444/2021-SMS.G</text:p>
            <text:p>PREFEITURA DO MUNICÍPIO DE SÃO PAULO</text:p>
            <text:p>SECRETARIA MUNICIPAL DA SAÚDE</text:p>
            <text:p>DESPACHO HOMOLOGATÓRIO</text:p>
            <text:p>I. À vista dos elementos constantes no presente processo administrativo SEI nº 6110.2021/0001790-1, em especial a manifestação e adjudicação da Senhora Pregoeiroa a qual adoto como razão de decidir, com fundamento nos termos do art. 43, VI da Lei Federal nº 8.666/93 e do art. 4º, XXII da Lei Federal nº 10.520/02 e em face da competência delegada pela Portaria nº 890/2013- SMS-G, DECIDO:</text:p>
            <text:p/>
            <text:p>II. HOMOLOGAR o Pregão Eletrônico nº 444/2021-SMS.G, cujo objeto é a 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processado pela 8ª Comissão Permanente de Licitação da SMS, cujo objeto foi adjudicado à empresa: BHP PRODUTOS MÉDICOS HOSPITALARES LTDA - EPP, CNPJ nº 09.502.960/00001-24 - ITEM 01 (CAMA PPP), participação aberta (75%), pelo valor unitário de R$ 16.600,00 e valor total de R$ 199.200,00 e ITEM 02 (CAMA PPP), cota reservada ME/EPP (25%), pelo valor unitário de R$ 16.600,00 e valor total de R$ 66.400,00, perfazendo o valor global de R$ 265.600,00, por apresentar os menores preços e por atender aos demais requisitos do edital, onerando-se a dotação n° 84.00.84.10.302.3003.2.507.4.4.90.52.00.22</text:p>
            <text:p>==============================================</text:p>
            <text:p>PROCESSO: <text:s/>6110.2021/0001790-1</text:p>
            <text:p>COORDENADORIA DE ADMINISTRAÇÃO E SUPRIMENTOS - CAS</text:p>
            <text:p>DIVISÃO DE SUPRIMENTOS</text:p>
            <text:p>ABERTURA DE PROCEDIMENTO LICITATÓRIO</text:p>
            <text:p>DESPACHO DA DIRETORA DE DIVISÃO TÉCNICA</text:p>
            <text:p>I – Em face da competência delegada pela Portaria nº 890/2013-SMS.G, AUTORIZO a abertura de procedimento licitatório objetivando <text:s/>a <text:s/>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a pedido da DIVISÃO TÉCNICA <text:s/>DE SUPRIMENTOS – SMS.3, com fundamento na Lei Municipal nº 13.278 de 07 de janeiro de 2002, no Decreto Municipal nº 44.279, de 24 de dezembro de 2003, Decreto nº 46.662, de 24 de novembro de 2005 e nas Leis Federais nº 10.520, de 17 de julho de 2002 e nº 8.666, de 21 de junho de 1993 e <text:s/>Decreto 10.024/19, APROVO a minuta do edital (SEI 047137712) anexo ao presente processo.</text:p>
            <text:p>II – Fica designada para condução do certame a 8ª Comissão Permanente de Licitação/SMS instituída através da <text:s/>Portaria nº 059/2021/SMS.</text:p>
            <text:p/>
            <text:p>PROCESSO: <text:s/>6110.2021/0001790-1</text:p>
            <text:p>COORDENADORIA DE ADMINISTRAÇÃO E SUPRIMENTOS – CAS</text:p>
            <text:p>DIVISÃO DE LICITAÇÃO, PESQUISA DE PREÇO E COMPRAS</text:p>
            <text:p>ABERTURA DE LICITAÇÃO</text:p>
            <text:p>Encontra-se aberto no Gabinete:</text:p>
            <text:p>PREGÃO ELETRÔNICO Nº 444/2021-SMS.G, processo em epígrafe, destinado ao registro de preços <text:s/>para a AQUISIÇÃO DE CAMA PPP - ELÉTRICA - CAPACIDADE DE CARGA MINIMA 200 KG, POR EMENDA PARLAMENTAR FEDERAL, INCLUINDO A LIGAÇÃO, TREINAMENTO OPERACIONAL E MANUTENÇÃO PREVENTIVA DURANTE A GARANTIA, PARA OS HOSPITAIS MUNICIPAIS VINCULADOS A SECRETARIA EXECUTIVA DE ATENÇÃO HOSPITALAR DA SECRETARIA MUNICIPAL DE SAUDE DE SÃO PAULO, PARA FINS DE ENFRENTAMENTO DA EMERGÊNCIA DE SAÚDE PÚBLICA DE IMPORTÂNCIA INTERNACIONAL DECORRENTE DO NOVO CORONAVÍRUS, CAUSADOR DA COVID-19 <text:s/>, para a Coordenadoria de Administração e Suprimentos - CAS, Divisão de Licitação, Pesquisa de Preços e Compras / Grupo Técnico de Compras - GTC / Área Técnica de Material Médico Hospitalar, do tipo menor preço. A abertura/realização da sessão pública de pregão ocorrerá a partir das 9h do dia 15 de julho de 2021, pelo endereço www.comprasnet.gov.br, a cargo da 8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40">
            <text:p>Homologado</text:p>
          </table:table-cell>
          <table:table-cell office:value-type="string" table:style-name="ce41">
            <text:p>http://e-negocioscidadesp.prefeitura.sp.gov.br/DetalheLicitacao.aspx?l=ljpmIHjsimA%3d</text:p>
          </table:table-cell>
          <table:table-cell table:number-columns-repeated="16365"/>
        </table:table-row>
        <table:table-row table:style-name="ro1">
          <table:table-cell office:value-type="string" table:style-name="ce27">
            <text:p>6012.2020/0015439-4</text:p>
          </table:table-cell>
          <table:table-cell office:value-type="date" office:date-value="2021-07-06T00:00:00" table:style-name="ce28">
            <text:p>06/07/2021</text:p>
          </table:table-cell>
          <table:table-cell office:value-type="string" table:style-name="ce29">
            <text:p>PREGÃO ELETRÔNICO</text:p>
          </table:table-cell>
          <table:table-cell office:value-type="string" table:style-name="ce30">
            <text:p>Secretaria Municipal das Subprefeituras - SMSUB</text:p>
          </table:table-cell>
          <table:table-cell office:value-type="string" table:style-name="ce29">
            <text:p>PILAR ORGANIZAÇÕES E FESTAS EPP</text:p>
          </table:table-cell>
          <table:table-cell office:value-type="string" table:style-name="ce31">
            <text:p>20.489.773/0001-90</text:p>
          </table:table-cell>
          <table:table-cell office:value-type="string" table:style-name="ce29">
            <text:p>OBJETO DO AJUSTE: PRORROGAÇÃO DE PRAZO FICA PRORROGADO EM 03 (TRÊS) MESES CONTADOS A PARTIR DO DIA 29/06/2021 (TA03) e <text:s/>RENEGOCIAÇÃO – REDUÇÃO NO IMPORTEDE 5% SOBRE O VALOR MENSAL O CONTRATO (TA02)</text:p>
          </table:table-cell>
          <table:table-cell office:value-type="string" table:style-name="ce29">
            <text:p>Lavatório Móvel tipo pia portátil e insumos</text:p>
          </table:table-cell>
          <table:table-cell office:value-type="float" office:value="30" table:style-name="ce19">
            <text:p><text:s/>30<text:s/></text:p>
          </table:table-cell>
          <table:table-cell office:value-type="string" table:style-name="ce32">
            <text:p>Unidades</text:p>
          </table:table-cell>
          <table:table-cell office:value-type="float" office:value="155134.905" table:style-name="ce33">
            <text:p>155134,905</text:p>
          </table:table-cell>
          <table:table-cell office:value-type="currency" office:value="465404.71499999997" table:style-name="ce22">
            <text:p><text:s/>R$465.404,72<text:s/></text:p>
          </table:table-cell>
          <table:table-cell office:value-type="float" office:value="1910608.8299999998" table:style-name="ce34">
            <text:p>1910608,83</text:p>
          </table:table-cell>
          <table:table-cell office:value-type="float" office:value="90" table:style-name="ce35">
            <text:p>90</text:p>
          </table:table-cell>
          <table:table-cell office:value-type="string" table:style-name="ce36">
            <text:p>Dias<text:s/></text:p>
          </table:table-cell>
          <table:table-cell office:value-type="string" table:style-name="ce38">
            <text:p>Feira livre estipulado pela SMSUB</text:p>
          </table:table-cell>
          <table:table-cell office:value-type="string" table:style-name="ce39">
            <text:p>Publicado em 28/06/2021</text:p>
            <text:p>Despacho Autorizatório</text:p>
            <text:p>Processo SEI nº 6012.2020/0015439-4</text:p>
            <text:p/>
            <text:p>ASSUNTO: Prorrogação do termo de contrato n° 226/SMSUB/COGEL/2020, cujo objeto é a locação de lavatórios móveis tipo pia portátil projetado para higienização das mãos, com fornecimento de água, sabonete líquido e toalha que deverão ser disponibilizados em feiras livres visando minimizar ou retardar o impacto da propagação do Covid-19, conforme o Anexo I do Edital relativo ao Pregão Eletrônico nº 041/SMSUB/COGEL/2020.</text:p>
            <text:p/>
            <text:p>Despacho</text:p>
            <text:p>I. À vista dos elementos que instruem o presente, em especial a solicitação e justificativa de SMSUB/ABAST (doc. SEI nº 046145025), bem como a manifestação de SMSUB/COGEL (doc. SEI nº 047047426), e em face da competência que me foi delegada pela Portaria nº 14/SMSUB/2019, consoante o art. 57, II, da Lei Federal 8.666/93, respeitadas as disposições contidas na Lei Municipal nº 13.278/2002 e decretos reguladores, AUTORIZO o aditamento do Termo de Contrato nº 226/SMSUB/COGEL/2020 celebrado com a empresa PILAR ORGANIZAÇÕES E FESTAS LTDA, inscrita no CNPJ sob o n.º 20.489.773/0001-90, visando a prorrogação contratual pelo período de 3 (três) meses, contados a partir de 29/06/2021, objetivando a continuidade <text:s/>na locação de lavatórios móveis tipo pia portátil projetado para higienização das mãos, com fornecimento de água, sabonete líquido e toalha que deverão ser disponibilizados em feiras livres visando minimizar ou retardar o impacto da propagação do Covid-19, o valor mensal do contrato é de R$ 155.134,90 (cento e cinquenta e cinco mil, cento e trinta e quatro reais e noventa centavos), perfazendo o montante total de R$ 465.404,70 (quatrocentos e sessenta e cinco mil, quatrocentos e quatro reais e setenta centavos). Outrossim, aprovo a minuta do aditamento acostada aos autos em doc. SEI nº 047047396.</text:p>
            <text:p/>
            <text:p>II. AUTORIZO a emissão da Nota de Empenho em favor da empresa acima especificada, respeitando o princípio da anualidade, em face da reserva encartada nos autos, onerando a dotação orçamentária nº 12.00.12.10.08.605.3016.4.301.3.3.90.39.00.00, autorizando o cancelamento de eventuais saldos de reserva e de empenho.</text:p>
            <text:p/>
            <text:p>III. Publique-se e após à SMSUB/COGEL para lavratura do aditamento.</text:p>
            <text:p>============================</text:p>
            <text:p>Publicado em 21/07/2021<text:s/></text:p>
            <text:p>PROCESSO SEI Nº 6012.2020/0015439-4</text:p>
            <text:p><text:s/>EXTRATO DO 3º TERMO DE ADITAMENTO AO CONTRATO nº 226/SMSUB/SPUA/2019</text:p>
            <text:p>PREGÃO ELETRÔNICO: 041/SMSUB/COGEL/2020</text:p>
            <text:p>CONTRATANTE: SECRETARIA MUNICIPAL DAS</text:p>
            <text:p>SUBPREFEITURAS DO MUNICÍPIO DE SÃO PAULO</text:p>
            <text:p>CONTRATADA: PILAR ORGAIZAÇÕES E FESTAS EPP. CNPJ: 20.489.773/0001-90</text:p>
            <text:p>OBJETO: LOCAÇÃO DE LAVATÓRIOS MÓVEIS TIPO PIA PORTÁTIL PROJETADO PARA HIGIENIZAÇÃO DAS MÃOS, COM FORNECIMENTO DE ÁGUA, SABONETE LÍQUIDO E TOALHA QUE DEVERÃO SER DISPONIBILIZAÇÃO EM FEIRAS LIVRES VISANDO MINIMIZAR OU RETARDAR O IMPACTO DA PROPAGAÇÃO DO COVID-19</text:p>
            <text:p>OBJETO DO AJUSTE: PRORROGAÇÃO DE PRAZO- FICA PRORROGADO EM 03 (TRÊS) MESES CONTADOS A PATIR DO DIA 29/06/2021A PRESENTE PRORROGAÇÃO SOMENTE PASSARÁ A SER EXECUTADOS A PARTIR DA EMISSÃO DA ORDEM DE INÍCIO,<text:s/></text:p>
            <text:p>DATA DE ASSINATURA: 29/06/2021</text:p>
            <text:p/>
            <text:p>=============================</text:p>
            <text:p>Publicado em 06/07/2021</text:p>
            <text:p><text:s/>PROCESSO SEI Nº 6012.2020/0015439-4</text:p>
            <text:p><text:s/>EXTRATO DO 3º TERMO DE ADITAMENTO AO CONTRATO nº 226/SMSUB/COGEL/2020</text:p>
            <text:p>PREGÃO Nº 041/SMSUB/COGEL/2020</text:p>
            <text:p>CONTRATANTE: SECRETARIA MUNICIPAL DAS</text:p>
            <text:p>SUBPREFEITURAS DO MUNICÍPIO DE SÃO PAULO</text:p>
            <text:p>CONTRATADA: PILAR ORGANIZAÇÕES E FESTAS EPP- CNPJ: 20.489.773/0001-90</text:p>
            <text:p>OBJETO: LOCAÇÃO DE LAVATÓRIOS MÓVEIS TIPO PIA PORTÁTIL PROJETADO PARA HIGIENIZAÇÃO DAS MÃOS, COM FORNECIMENTO DE ÁGUA, SABONETE LÍQUIDO E TOALHA QUE DEVERÃO SER DISPONIBILIZAÇÃO EM FEIRAS LIVRES VISANDO MINIMIZAR OU RETARDAR O IMPACTO DA PROPAGAÇÃO DO COVID-19</text:p>
            <text:p>OBJETO DO AJUSTE: PRORROGAÇÃO DE PRAZO FICA PRORROGADO EM 03 (TRÊS) MESES CONTADOS A PARTIR DO DIA 29/06/2021</text:p>
            <text:p>DATA DE ASSINATURA: 29/06/2021</text:p>
            <text:p>===========================</text:p>
            <text:p>Publicação em 19/05/2021</text:p>
            <text:p>Despacho Autorizatório</text:p>
            <text:p>PROCESSO Nº 6012.2020/0015439-4</text:p>
            <text:p>INTERESSADO: SMSUB</text:p>
            <text:p>ASSUNTO: Aditamento ao termo de contrato n° 226/SMSUB/COGEL/2020 cujo objeto é a locação de 30 lavatórios móveis tipo portátil projetado para higienização das mãos, com fornecimento de água, sabonete líquido e toalhas descartáveis que deverão ser disponibilizados em feiras livres visando minimizar ou retardar o impacto da propagação do – COVID-19 – Decreto nº 60.041/2020. Renegociação de preços. Alterações contratuais relativas a redução do valor do ajuste.</text:p>
            <text:p><text:s text:c="80"/></text:p>
            <text:p>DESPACHO</text:p>
            <text:p/>
            <text:p>Diante dos elementos que instruem o presente, e em face da competência que me foi delegada pela Portaria 014/SMSUB/2019, com fundamento no artigo 1º da Lei 13.278/2002 combinado com o artigo 65, inciso II da Lei Federal nº 8.666/93, bem como para os fins e nos termos do que estabelece o Decreto nº 60.041/2020, AUTORIZO o aditamento ao Termo de Contrato nº 226/SMSUB/COGEL/2020 cujo objeto é a locação de lavatórios móveis tipo portátil projetado para higienização das mãos, com fornecimento de água, sabonete líquido e toalhas descartáveis que deverão ser disponibilizados em feiras livres visando minimizar ou retardar o impacto da propagação do – COVID-19, firmado com a empresa PILAR ORGANIZAÇÕES E FESTAS EPP, inscrita no CNPJ sob o nº 20.489.773/0001-90, visando:</text:p>
            <text:p><text:s/>a redução contratual correspondente a 5% sobre o valor mensal do contrato, que passa a ser neste exercício, até o término de sua vigência de R$ $ 155.134,90 (cento e cinquenta e cinco mil, cento e trinta e quatro reais e noventa centavos), por mês, perfazendo o montante anual de R$ 465.404,71 (quatrocentos e sessenta e cinco mil e quatrocentos e quatro reais e setenta e dois centavos), referente à 30 (trinta) lavatórios móveis tipo portátil, conforme renegociação levada a efeito (Sei nº 044138399 e 044138450).</text:p>
            <text:p>a inclusão de cláusula de reajuste, nos termos do artigo 55, III da Lei nº 8.666/93.</text:p>
            <text:p><text:s/></text:p>
            <text:p>2. Com o deslocamento da incidência de aplicação de reajustes subsequentes, nos termos do artigo 6º do Decreto nº 60.041/2020 citado, a data base passa a ser a da assinatura do Termo de Aditamento ora autorizado, na hipótese de prorrogação do prazo contratual, vedada a aplicação de novo reajuste em período inferior a 12 (doze) meses.</text:p>
            <text:p/>
            <text:p>3. Tratando-se de redução do valor contratual, tem-se que as despesas com a execução do contrato, no presente exercício, já contam com suporte na Nota de Empenho nº 28.041/2021 (doc. 041614779), regulamente emitidas, onerando a dotação n° 12.10.08.605.3016.4301.3.3.90.39.00, autorizando-se o cancelamento de eventuais saldos de reserva e de empenho.</text:p>
            <text:p/>
            <text:p>4. <text:s/>LAVRE-SE o competente termo de aditamento, nos moldes da minuta anexada ao SEI nº 044198854, que aprovo, na qual consta o quanto aqui autorizado, bem assim que ficam mantidas inalteradas todas as demais condições ajustadas que não foram mencionadas neste despacho.</text:p>
            <text:p/>
            <text:p>5. PUBLIQUE-SE e, em seguida a SMSUB/COGEL, para as devidas providências subsequentes.</text:p>
            <text:p/>
            <text:p/>
            <text:p>Rode Felipe Bezerra</text:p>
            <text:p>Chefe de Gabinete</text:p>
            <text:p>SMSUB</text:p>
            <text:p/>
            <text:p>=========================</text:p>
            <text:p>Publicação em 25/05/21</text:p>
            <text:p><text:s/>PROCESSO SEI Nº 6012.2020/0015439-4</text:p>
            <text:p>EXTRATO DO 2º TERMO DE ADITAMENTO AO CONTRATO nº 226/SMSUB/COGEL/2020</text:p>
            <text:p>CONTRATANTE: SECRETARIA MUNICIPAL DAS SUBPREFEITURAS -SMSUB</text:p>
            <text:p>CONTRATADA: PILAR ORGANIZAÇÕES E FESTAS EPP- CNPJ: 20.489.773/0001-90</text:p>
            <text:p>OBJETO: LOCAÇÃO DE 30 (TRINTA) LAVATÓRIOS MÓVEIS TIPO PIA PORTÁTIL PROJETADO PARA HIGIENIZAÇÃO DAS MÃOS, COM FORNECIMENTO DE ÁGUA, SABONETE LÍQUIDO E TOALHA QUE DEVERÃO SER DISPONIBILIDADE EM FEIRAS LIVRES VISANDO MINIMIZAR OU RETARDAR O IMPACTO DA PROPAGAÇÃO DO-COVID-19.</text:p>
            <text:p>OBJETO: RENEGOCIAÇÃO – REDUÇÃO NO IMPORTEDE 5% SOBRE O VALOR MENSAL O CONTRATO</text:p>
          </table:table-cell>
          <table:table-cell office:value-type="string" table:style-name="ce40">
            <text:p>Homologado</text:p>
          </table:table-cell>
          <table:table-cell office:value-type="string" table:style-name="ce41">
            <text:p>http://e-negocioscidadesp.prefeitura.sp.gov.br/DetalheLicitacao.aspx?l=m4ODmkzOGdM%3d</text:p>
          </table:table-cell>
          <table:table-cell table:number-columns-repeated="16365"/>
        </table:table-row>
        <table:table-row table:style-name="ro1">
          <table:table-cell office:value-type="string" table:style-name="ce27">
            <text:p>6210.2020/0007376-5</text:p>
          </table:table-cell>
          <table:table-cell office:value-type="date" office:date-value="2021-07-01T00:00:00" table:style-name="ce28">
            <text:p>01/07/2021</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INOVAR CAPAS ACRILICOS COM IND EIRELI</text:p>
          </table:table-cell>
          <table:table-cell office:value-type="string" table:style-name="ce31">
            <text:p>13.938.160/0001-28</text:p>
          </table:table-cell>
          <table:table-cell office:value-type="string" table:style-name="ce29">
            <text:p>AQUISIÇÃO DE BARREIRAS PROTETORAS PARA BALCÕES DE ATENDIMENTO DO HSPM</text:p>
          </table:table-cell>
          <table:table-cell office:value-type="string" table:style-name="ce29">
            <text:p>ITEM 01 - Barreiras Protetoras para Balcões 650 x 900mm</text:p>
          </table:table-cell>
          <table:table-cell office:value-type="float" office:value="24" table:style-name="ce19">
            <text:p><text:s/>24<text:s/></text:p>
          </table:table-cell>
          <table:table-cell office:value-type="string" table:style-name="ce32">
            <text:p>Unidades</text:p>
          </table:table-cell>
          <table:table-cell office:value-type="float" office:value="166" table:style-name="ce33">
            <text:p>166</text:p>
          </table:table-cell>
          <table:table-cell office:value-type="currency" office:value="3984" table:style-name="ce22">
            <text:p><text:s/>R$3.984,00<text:s/></text:p>
          </table:table-cell>
          <table:table-cell office:value-type="float" office:value="12770" table:style-name="ce34">
            <text:p>12770</text:p>
          </table:table-cell>
          <table:table-cell office:value-type="float" office:value="15" table:style-name="ce35">
            <text:p>15</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ublicado em 22/7/2021</text:p>
            <text:p>DESPACHO HOMOLOGATÓRIO</text:p>
            <text:p>PREGÃO ELETRÔNICO Nº 309/2021</text:p>
            <text:p>PROCESSO ELETRÔNICO Nº: 6210.2020/0007376-5</text:p>
            <text:p>OBJETO: **AQUISIÇÃO DE BARREIRAS PROTETORAS PARA BALCÕES DE ATENDIMENTO DO HSPM.**</text:p>
            <text:p/>
            <text:p>I - À vista dos elementos constantes do presente e com fundamento no artigo 18, inciso I do Decreto 44.279/03, artigo 3º inciso VI do Decreto Municipal 46.662/2005 e artigo 43, inciso VI da Lei Federal 8.666/93, HOMOLOGO a decisão em documentos SEI nº 048271366 e 048271431, que ADJUDICOU o objeto do Pregão Eletrônico nº 309/2021, pelo critério de menor preço, o item 01, no quantitativo de 24 peças de Barreiras Protetoras para Balcões 650 x 900mm, no valor unitário de R$ 166,00 (cento e sessenta e seis reais) e no valor total de R$ 3.984,00 (três mil e novecentos e oitenta e quatro reais); o item 02, no quantitativo de 16 peças de Barreiras Protetoras para Balcões 800 x 900mm, no valor unitário de R$ 186,00 (cento e oitenta e seis reais) e no valor total de R$ 2.976,00 (dois mil e novecentos e setenta e seis reais) e o item 03, no quantitativo de 35 peças de Barreiras Protetoras para Balcões 800 x 600mm, no valor unitário de R$ 166,00 (cento e sessenta e seis reais) e no valor total de R$ 5.810,00 (cinco mil e oitocentos e dez reais) à empresa INOVAR CAPAS ACRILICOS COM &amp; IND EIRELI (CNPJ: 13.938.160/0001-28), perfazendo o valor global do certame de R$ 12.770,00 (doze mil e setecentos e setenta reais). Prazo da realização da despesa: Entrega Total. Prazo de entrega: 15 (quinze) dias corridos, a partir da data do recebimento da Ordem de Fornecimento emitida pela Contratada.</text:p>
            <text:p/>
            <text:p>II - AUTORIZO a aquisição mencionada, onerando-se a dotação 02.00.02.10.10.302.3003.2.507.3.3.90.30.00.02, conforme Nota de Reserva nº 2.566/2021 em documento SEI nº 046634276, e emissão da Nota de Empenho, bem como o cancelamento de eventual saldo de empenho não utilizado.</text:p>
            <text:p/>
            <text:p>III - Fiscais de Contrato, de acordo com a Portaria HSPM nº 87, de 02 de dezembro de 2020: GERÊNCIA TÉCNICA DE ENGENHARIA E MANUTENÇÃO: Solange de Souza Amaral Pinelli, RF: 852.788.1; Heloisa Maria Coutinho Von Poser, RF: 317.432.8; Valdir Soranso, RF: 841.494.7; José Renato Scheibler da Cunha, RF: 841.486.6; Hissashi Namba, RF: 839.185.8; Fabiano Duarte Rosa, RF: 787.143.1; Nilton Pereira de Castro, RF: 852.703.2; Nikolas Bruno de Jesus Silva; RF: 843.724.6, Alan dos Santos de Jesus, RF: 879.511.8 e Felipe dos Santos Servulo de Souza, RF: 883.317.6.</text:p>
            <text:p/>
            <text:p>IV - Publique-se.</text:p>
            <text:p>==============================================</text:p>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40">
            <text:p>Homologado</text:p>
          </table:table-cell>
          <table:table-cell office:value-type="string" table:style-name="ce41">
            <text:p>http://e-negocioscidadesp.prefeitura.sp.gov.br/DetalheLicitacao.aspx?l=5sfRCwVKcqs%3d</text:p>
          </table:table-cell>
          <table:table-cell table:number-columns-repeated="16365"/>
        </table:table-row>
        <table:table-row table:style-name="ro1">
          <table:table-cell office:value-type="string" table:style-name="ce27">
            <text:p>6210.2020/0007376-5</text:p>
          </table:table-cell>
          <table:table-cell office:value-type="date" office:date-value="2021-07-01T00:00:00" table:style-name="ce28">
            <text:p>01/07/2021</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INOVAR CAPAS ACRILICOS COM IND EIRELI</text:p>
          </table:table-cell>
          <table:table-cell office:value-type="string" table:style-name="ce31">
            <text:p>13.938.160/0001-28</text:p>
          </table:table-cell>
          <table:table-cell office:value-type="string" table:style-name="ce29">
            <text:p>AQUISIÇÃO DE BARREIRAS PROTETORAS PARA BALCÕES DE ATENDIMENTO DO HSPM</text:p>
          </table:table-cell>
          <table:table-cell office:value-type="string" table:style-name="ce29">
            <text:p>ITEM 02 - Barreiras Protetoras para Balcões 800 x 900mm</text:p>
          </table:table-cell>
          <table:table-cell office:value-type="float" office:value="16" table:style-name="ce19">
            <text:p><text:s/>16<text:s/></text:p>
          </table:table-cell>
          <table:table-cell office:value-type="string" table:style-name="ce32">
            <text:p>Unidades</text:p>
          </table:table-cell>
          <table:table-cell office:value-type="float" office:value="186" table:style-name="ce33">
            <text:p>186</text:p>
          </table:table-cell>
          <table:table-cell office:value-type="currency" office:value="2976" table:style-name="ce22">
            <text:p><text:s/>R$2.976,00<text:s/></text:p>
          </table:table-cell>
          <table:table-cell office:value-type="float" office:value="12770" table:style-name="ce34">
            <text:p>12770</text:p>
          </table:table-cell>
          <table:table-cell office:value-type="float" office:value="15" table:style-name="ce35">
            <text:p>15</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ublicado em 22/7/2021</text:p>
            <text:p>DESPACHO HOMOLOGATÓRIO</text:p>
            <text:p>PREGÃO ELETRÔNICO Nº 309/2021</text:p>
            <text:p>PROCESSO ELETRÔNICO Nº: 6210.2020/0007376-5</text:p>
            <text:p>OBJETO: **AQUISIÇÃO DE BARREIRAS PROTETORAS PARA BALCÕES DE ATENDIMENTO DO HSPM.**</text:p>
            <text:p/>
            <text:p>I - À vista dos elementos constantes do presente e com fundamento no artigo 18, inciso I do Decreto 44.279/03, artigo 3º inciso VI do Decreto Municipal 46.662/2005 e artigo 43, inciso VI da Lei Federal 8.666/93, HOMOLOGO a decisão em documentos SEI nº 048271366 e 048271431, que ADJUDICOU o objeto do Pregão Eletrônico nº 309/2021, pelo critério de menor preço, o item 01, no quantitativo de 24 peças de Barreiras Protetoras para Balcões 650 x 900mm, no valor unitário de R$ 166,00 (cento e sessenta e seis reais) e no valor total de R$ 3.984,00 (três mil e novecentos e oitenta e quatro reais); o item 02, no quantitativo de 16 peças de Barreiras Protetoras para Balcões 800 x 900mm, no valor unitário de R$ 186,00 (cento e oitenta e seis reais) e no valor total de R$ 2.976,00 (dois mil e novecentos e setenta e seis reais) e o item 03, no quantitativo de 35 peças de Barreiras Protetoras para Balcões 800 x 600mm, no valor unitário de R$ 166,00 (cento e sessenta e seis reais) e no valor total de R$ 5.810,00 (cinco mil e oitocentos e dez reais) à empresa INOVAR CAPAS ACRILICOS COM &amp; IND EIRELI (CNPJ: 13.938.160/0001-28), perfazendo o valor global do certame de R$ 12.770,00 (doze mil e setecentos e setenta reais). Prazo da realização da despesa: Entrega Total. Prazo de entrega: 15 (quinze) dias corridos, a partir da data do recebimento da Ordem de Fornecimento emitida pela Contratada.</text:p>
            <text:p/>
            <text:p>II - AUTORIZO a aquisição mencionada, onerando-se a dotação 02.00.02.10.10.302.3003.2.507.3.3.90.30.00.02, conforme Nota de Reserva nº 2.566/2021 em documento SEI nº 046634276, e emissão da Nota de Empenho, bem como o cancelamento de eventual saldo de empenho não utilizado.</text:p>
            <text:p/>
            <text:p>III - Fiscais de Contrato, de acordo com a Portaria HSPM nº 87, de 02 de dezembro de 2020: GERÊNCIA TÉCNICA DE ENGENHARIA E MANUTENÇÃO: Solange de Souza Amaral Pinelli, RF: 852.788.1; Heloisa Maria Coutinho Von Poser, RF: 317.432.8; Valdir Soranso, RF: 841.494.7; José Renato Scheibler da Cunha, RF: 841.486.6; Hissashi Namba, RF: 839.185.8; Fabiano Duarte Rosa, RF: 787.143.1; Nilton Pereira de Castro, RF: 852.703.2; Nikolas Bruno de Jesus Silva; RF: 843.724.6, Alan dos Santos de Jesus, RF: 879.511.8 e Felipe dos Santos Servulo de Souza, RF: 883.317.6.</text:p>
            <text:p/>
            <text:p>IV - Publique-se.</text:p>
            <text:p>==============================================</text:p>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40">
            <text:p>Homologado</text:p>
          </table:table-cell>
          <table:table-cell office:value-type="string" table:style-name="ce41">
            <text:p>http://e-negocioscidadesp.prefeitura.sp.gov.br/DetalheLicitacao.aspx?l=5sfRCwVKcqs%3d</text:p>
          </table:table-cell>
          <table:table-cell table:number-columns-repeated="16365"/>
        </table:table-row>
        <table:table-row table:style-name="ro1">
          <table:table-cell office:value-type="string" table:style-name="ce27">
            <text:p>6210.2020/0007376-5</text:p>
          </table:table-cell>
          <table:table-cell office:value-type="date" office:date-value="2021-07-01T00:00:00" table:style-name="ce28">
            <text:p>01/07/2021</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INOVAR CAPAS ACRILICOS COM IND EIRELI</text:p>
          </table:table-cell>
          <table:table-cell office:value-type="string" table:style-name="ce31">
            <text:p>13.938.160/0001-28</text:p>
          </table:table-cell>
          <table:table-cell office:value-type="string" table:style-name="ce29">
            <text:p>AQUISIÇÃO DE BARREIRAS PROTETORAS PARA BALCÕES DE ATENDIMENTO DO HSPM</text:p>
          </table:table-cell>
          <table:table-cell office:value-type="string" table:style-name="ce29">
            <text:p>ITEM 03 - Barreiras Protetoras para Balcões 800 x 600mm</text:p>
          </table:table-cell>
          <table:table-cell office:value-type="float" office:value="35" table:style-name="ce19">
            <text:p><text:s/>35<text:s/></text:p>
          </table:table-cell>
          <table:table-cell office:value-type="string" table:style-name="ce32">
            <text:p>Unidades</text:p>
          </table:table-cell>
          <table:table-cell office:value-type="float" office:value="166" table:style-name="ce33">
            <text:p>166</text:p>
          </table:table-cell>
          <table:table-cell office:value-type="currency" office:value="5810" table:style-name="ce22">
            <text:p><text:s/>R$5.810,00<text:s/></text:p>
          </table:table-cell>
          <table:table-cell office:value-type="float" office:value="12770" table:style-name="ce34">
            <text:p>12770</text:p>
          </table:table-cell>
          <table:table-cell office:value-type="float" office:value="15" table:style-name="ce35">
            <text:p>15</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ublicado em 22/7/2021</text:p>
            <text:p>DESPACHO HOMOLOGATÓRIO</text:p>
            <text:p>PREGÃO ELETRÔNICO Nº 309/2021</text:p>
            <text:p>PROCESSO ELETRÔNICO Nº: 6210.2020/0007376-5</text:p>
            <text:p>OBJETO: **AQUISIÇÃO DE BARREIRAS PROTETORAS PARA BALCÕES DE ATENDIMENTO DO HSPM.**</text:p>
            <text:p/>
            <text:p>I - À vista dos elementos constantes do presente e com fundamento no artigo 18, inciso I do Decreto 44.279/03, artigo 3º inciso VI do Decreto Municipal 46.662/2005 e artigo 43, inciso VI da Lei Federal 8.666/93, HOMOLOGO a decisão em documentos SEI nº 048271366 e 048271431, que ADJUDICOU o objeto do Pregão Eletrônico nº 309/2021, pelo critério de menor preço, o item 01, no quantitativo de 24 peças de Barreiras Protetoras para Balcões 650 x 900mm, no valor unitário de R$ 166,00 (cento e sessenta e seis reais) e no valor total de R$ 3.984,00 (três mil e novecentos e oitenta e quatro reais); o item 02, no quantitativo de 16 peças de Barreiras Protetoras para Balcões 800 x 900mm, no valor unitário de R$ 186,00 (cento e oitenta e seis reais) e no valor total de R$ 2.976,00 (dois mil e novecentos e setenta e seis reais) e o item 03, no quantitativo de 35 peças de Barreiras Protetoras para Balcões 800 x 600mm, no valor unitário de R$ 166,00 (cento e sessenta e seis reais) e no valor total de R$ 5.810,00 (cinco mil e oitocentos e dez reais) à empresa INOVAR CAPAS ACRILICOS COM &amp; IND EIRELI (CNPJ: 13.938.160/0001-28), perfazendo o valor global do certame de R$ 12.770,00 (doze mil e setecentos e setenta reais). Prazo da realização da despesa: Entrega Total. Prazo de entrega: 15 (quinze) dias corridos, a partir da data do recebimento da Ordem de Fornecimento emitida pela Contratada.</text:p>
            <text:p/>
            <text:p>II - AUTORIZO a aquisição mencionada, onerando-se a dotação 02.00.02.10.10.302.3003.2.507.3.3.90.30.00.02, conforme Nota de Reserva nº 2.566/2021 em documento SEI nº 046634276, e emissão da Nota de Empenho, bem como o cancelamento de eventual saldo de empenho não utilizado.</text:p>
            <text:p/>
            <text:p>III - Fiscais de Contrato, de acordo com a Portaria HSPM nº 87, de 02 de dezembro de 2020: GERÊNCIA TÉCNICA DE ENGENHARIA E MANUTENÇÃO: Solange de Souza Amaral Pinelli, RF: 852.788.1; Heloisa Maria Coutinho Von Poser, RF: 317.432.8; Valdir Soranso, RF: 841.494.7; José Renato Scheibler da Cunha, RF: 841.486.6; Hissashi Namba, RF: 839.185.8; Fabiano Duarte Rosa, RF: 787.143.1; Nilton Pereira de Castro, RF: 852.703.2; Nikolas Bruno de Jesus Silva; RF: 843.724.6, Alan dos Santos de Jesus, RF: 879.511.8 e Felipe dos Santos Servulo de Souza, RF: 883.317.6.</text:p>
            <text:p/>
            <text:p>IV - Publique-se.</text:p>
            <text:p>==============================================</text:p>
            <text:p>Processo Eletrônico nº. 6210.2020/0007376-5</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BARREIRAS PROTETORAS PARA BALCÕES DE ATENDIMENTO DO HSPM, aquisição necessária ao enfrentamento da pandemia, devendo a despesa onerar a dotação orçamentária 02.00.02.10.10.302.3003.2.507.3.3.90.30.00.02, conforme Nota de Reserva nº 2.566/2021 (046634276). Aprovo a minuta do Edital e seus anexos (046693536),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a Medida Provisória nº 1.047, de 3 de maio de 2021.</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309/2021 do Processo Eletrônico nº. 6210.2020/0007376-5</text:p>
            <text:p>TENDO POR OBJETO:</text:p>
            <text:p>**AQUISIÇÃO DE BARREIRAS PROTETORAS PARA BALCÕES DE ATENDIMENTO DO HSPM.**</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8 (OITO) DE JULHO DE 2021, através do endereço www.comprasnet.gov.br.</text:p>
          </table:table-cell>
          <table:table-cell office:value-type="string" table:style-name="ce40">
            <text:p>Homologado</text:p>
          </table:table-cell>
          <table:table-cell office:value-type="string" table:style-name="ce41">
            <text:p>http://e-negocioscidadesp.prefeitura.sp.gov.br/DetalheLicitacao.aspx?l=5sfRCwVKcqs%3d</text:p>
          </table:table-cell>
          <table:table-cell table:number-columns-repeated="16365"/>
        </table:table-row>
        <table:table-row table:style-name="ro1">
          <table:table-cell office:value-type="string" table:style-name="ce27">
            <text:p>6018.2021/0025049-5</text:p>
          </table:table-cell>
          <table:table-cell office:value-type="date" office:date-value="2021-06-25T00:00:00" table:style-name="ce28">
            <text:p>25/06/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INCOTERM INDUSTRIA DE TERMOMETROS LTDA </text:p>
          </table:table-cell>
          <table:table-cell office:value-type="string" table:style-name="ce31">
            <text:p>87.156.352/0001-19</text:p>
          </table:table-cell>
          <table:table-cell office:value-type="string" table:style-name="ce29">
            <text:p>AQUISIÇÃO DE OXÍMETRO, PULSO, DEDO PORTATIL, para atender as necessidades das Unidades de Saúde pertencente a Coordenadoria Regional de Norte, para apoio no combate ao COVID-19.</text:p>
          </table:table-cell>
          <table:table-cell office:value-type="string" table:style-name="ce29">
            <text:p>OXÍMETRO, PULSO, DEDO PORTATIL</text:p>
          </table:table-cell>
          <table:table-cell office:value-type="float" office:value="826" table:style-name="ce19">
            <text:p><text:s/>826<text:s/></text:p>
          </table:table-cell>
          <table:table-cell office:value-type="string" table:style-name="ce32">
            <text:p>Unidades</text:p>
          </table:table-cell>
          <table:table-cell office:value-type="float" office:value="151" table:style-name="ce33">
            <text:p>151</text:p>
          </table:table-cell>
          <table:table-cell office:value-type="currency" office:value="124726" table:style-name="ce22">
            <text:p><text:s/>R$124.726,00<text:s/></text:p>
          </table:table-cell>
          <table:table-cell office:value-type="float" office:value="124726" table:style-name="ce34">
            <text:p>124726</text:p>
          </table:table-cell>
          <table:table-cell office:value-type="float" office:value="5" table:style-name="ce35">
            <text:p>5</text:p>
          </table:table-cell>
          <table:table-cell office:value-type="string" table:style-name="ce36">
            <text:p>Dias<text:s/></text:p>
          </table:table-cell>
          <table:table-cell office:value-type="string" table:style-name="ce38">
            <text:p>Rua Paineira do Campo, 902 – Santana</text:p>
          </table:table-cell>
          <table:table-cell office:value-type="string" table:style-name="ce39">
            <text:p>SUPERVISÃO ADMINISTRATIVA FINANCEIRA - LICITAÇÕES</text:p>
            <text:p>DESPACHO DE LICITAÇÃO - HOMOLOGAÇÃO</text:p>
            <text:p>Pregão Eletrônico Nº: 025/2021/CRSN</text:p>
            <text:p>Processo: 6018.2021/0025049-5</text:p>
            <text:p>OBJETO: AQUISIÇÃO DE OXÍMETRO, PULSO, DEDO PORTATIL</text:p>
            <text:p>D E S P A C H O</text:p>
            <text:p>I - A vista dos elementos constantes do presente e com fundamento no artigo 43, inciso VI da Lei Federal nº 8.666/93 e nos termos da competência delegada pela Portaria nº 01/05/SMSP/SMS/SMG, Portaria 890/2013/SMS.G, Portaria n° 459/2017 e Portaria SMS nº 727/2018, HOMOLOGO o certame realizado por Pregão Eletrônico nº 025/2021/CRSN, cujo objeto é AQUISIÇÃO DE OXÍMETRO, PULSO, DEDO PORTATIL, para atender as necessidades da Coordenadoria Regional de Saúde Norte, no enfrentamento da emergência de saúde pública de importância internacional decorrente do coronavírus de acordo com a LEI 13.979/2020, adjudicado pela 1ª Comissão de Julgamento e Licitações, que julgou sob o critério de menor valor total por item o referido certame, na seguinte conformidade:</text:p>
            <text:p>Para a empresa INCOTERM INDUSTRIA DE TERMOMETROS LTDA - CNPJ: 87.156.352/0001-19 o ITEM 01 no valor unitário de R$ 151,00 (cento e cinquenta e um reais), totalizando o valor de R$ 124.726,00 (cento e vinte e quatro mil setecentos e vinte e seis reais), por atender ao edital, possuir parecer técnico favorável da área técnica presente na sessão e cotar preço de acordo com os praticados no mercado, conforme quadro de pesquisa de preços do presente processo.</text:p>
            <text:p>II - AUTORIZO , outrossim, a emissão da Nota de Empenho, onerando a dotação nº.: 84.23.10.301.3003.2.509.3.3.90.30.00.00, ficando a contratação condicionada à apresentação da inscrição no Cadastro Nacional de Pessoas Jurídicas (CNPJ), regularidade relativa à Seguridade Social (CND) e o Fundo de Garantia por Tempo de Serviço (FGTS), prova de regularidade perante a Fazenda do Município de São Paulo, documentação exigida pelo artigo 40 do Decreto nº 44.279/03.</text:p>
            <text:p>========</text:p>
            <text:p>SUPERVISÃO ADMINISTRATIVA FINANCEIRA - LICITAÇÕES</text:p>
            <text:p>ATA DE ABERTURA DE SESSÃO PÚBLICA DE PREGÃO</text:p>
            <text:p>DESPACHO DE ABERTURA<text:s/></text:p>
            <text:p>I - Encontra-se aberta na COORDENADORIA REGIONAL DE SAÚDE NORTE, licitação na modalidade PREGÃO ELETRÔNICO nº 025/2021/CRSN, objetivando a AQUISIÇÃO DE OXÍMETRO, PULSO, DEDO PORTATIL, para atender as necessidades das Unidades de Saúde pertencente a Coordenadoria Regional de Norte, para apoio no combate ao COVID-19, com fundamento na Lei Municipal nº 13.278 de 07 de janeiro de 2002, nos Decretos Municipais nº 44.279 de 24 de dezembro de 2003 e nº 46.662 de 24 de novembro de 2005, Portaria Intersecretarial 01/05-SMS/SMSP/SMG e Portarias 890/2013-SMS.G e 459/2017-SMS.G, Portaria 459/2017-SMS.G e nas Leis Federais nº 10.520 de 17 de julho de 2002, Lei Complementar nº 123/06 e nº 8.666 de 21 de junho de 1993, demais normas complementares e disposições deste instrumento.</text:p>
            <text:p>Os documentos referentes às propostas comerciais e aos anexos das empresas interessadas deverão ser encaminhados a partir da disponibilização do sistema até às 09h30min horas do dia 30 de Abril de 2021, no site www.comprasnet.gov.br.</text:p>
            <text:p><text:s/>A realização da sessão ocorrerá às 09:30 horas do dia 30/04/2021.<text:s/></text:p>
            <text:p>O edital seus Anexos poderão ser obtidos através da Internet pelos endereços eletrônicos: www.comprasnet.gov.br e http://e-negocioscidadesp.prefeitura.sp.gov.br ou poderá ser adquirido mediante o recolhimento de taxa referente aos custos de reprografia do edital, através do DAMSP, Documento de Arrecadação do Município de São Paulo, nos termos da legislação vigente, junto ao Setor de Compras/Licitações da Coordenadoria Regional de Saúde Norte, local de realização do pregão, sito à Rua Paineira do Campo, 902 – Santana – CEP 02012-040.</text:p>
          </table:table-cell>
          <table:table-cell office:value-type="string" table:style-name="ce40">
            <text:p>Homologado</text:p>
          </table:table-cell>
          <table:table-cell office:value-type="string" table:style-name="ce41">
            <text:p>http://e-negocioscidadesp.prefeitura.sp.gov.br/DetalheLicitacao.aspx?l=3GWJAIyQ1j4%3d</text:p>
          </table:table-cell>
          <table:table-cell table:number-columns-repeated="16365"/>
        </table:table-row>
        <table:table-row table:style-name="ro1">
          <table:table-cell office:value-type="string" table:style-name="ce27">
            <text:p>6018.2020/0017735-4</text:p>
          </table:table-cell>
          <table:table-cell office:value-type="date" office:date-value="2021-06-23T00:00:00" table:style-name="ce28">
            <text:p>23/06/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FORTCLEAN COMERCIO DE EQUIPAMENTOS EIRELI</text:p>
          </table:table-cell>
          <table:table-cell office:value-type="string" table:style-name="ce31">
            <text:p>36.327.075/0001-29</text:p>
          </table:table-cell>
          <table:table-cell office:value-type="string" table:style-name="ce29">
            <text:p>AQUISIÇÃO DE RESPIRADOR PURIFICADOR DE AR, SEMIFACIAL, FILTRO PARA PARTICULAS PFF2 E VO, a pedido da DIVISÃO DE VIGILÂNCIA EPIDEMIOLÓGICA Imunização COVID-19 da Coordenadoria de Vigilância em Saúde</text:p>
          </table:table-cell>
          <table:table-cell office:value-type="string" table:style-name="ce29">
            <text:p>RESPIRADOR PURIFICADOR DE AR, SEMIFACIAL, FILTRO PARA PARTICULAS PFF2 E VO</text:p>
          </table:table-cell>
          <table:table-cell office:value-type="float" office:value="10000" table:style-name="ce19">
            <text:p><text:s/>10.000<text:s/></text:p>
          </table:table-cell>
          <table:table-cell office:value-type="string" table:style-name="ce32">
            <text:p>Unidades</text:p>
          </table:table-cell>
          <table:table-cell office:value-type="float" office:value="2.99" table:style-name="ce33">
            <text:p>2,99</text:p>
          </table:table-cell>
          <table:table-cell office:value-type="currency" office:value="29900.000000000004" table:style-name="ce22">
            <text:p><text:s/>R$29.900,00<text:s/></text:p>
          </table:table-cell>
          <table:table-cell office:value-type="float" office:value="29900.000000000004" table:style-name="ce34">
            <text:p>29900</text:p>
          </table:table-cell>
          <table:table-cell office:value-type="float" office:value="20" table:style-name="ce35">
            <text:p>20</text:p>
          </table:table-cell>
          <table:table-cell office:value-type="string" table:style-name="ce36">
            <text:p>Dias<text:s/></text:p>
          </table:table-cell>
          <table:table-cell office:value-type="string" table:style-name="ce38">
            <text:p>Rua Santa Eulália, 86 – Santana</text:p>
          </table:table-cell>
          <table:table-cell office:value-type="string" table:style-name="ce39">
            <text:p>PROCESSO: 6018.2020/0017735-4</text:p>
            <text:p>PREGÃO ELETRÔNICO Nº 258/2021-SMS.G</text:p>
            <text:p>HOMOLOGAÇÃO</text:p>
            <text:p>COORDENADORIA DE VIGILÂNCIA EM SAÚDE</text:p>
            <text:p>DESPACHO DO COORDENADOR</text:p>
            <text:p>I. À vista dos elementos constantes no presente Processo Administrativo n°. 6018.2020/0017735-4, em especial a adjudicação da Senhora Pregoeira, a qual adoto como razão de decidir, com fundamento nos termos do art. 43, VI da Lei Federal nº 8.666/93 e do art. 4º, XXII da Lei Federal nº 10.520/02 e em face da competência delegada pela Portaria nº 727/2018- SMS-G, DECIDO:</text:p>
            <text:p>II. HOMOLOGAR o Pregão Eletrônico n° 258/2021-SMS.G, cujo objeto é a AQUISIÇÃO DE RESPIRADOR PURIFICADOR DE AR, SEMIFACIAL, FILTRO PARA PARTICULAS PFF2 E VO, para atendimento das necessidades da Divisão de Vigilância de Zoonoses, processado pela 10ª Comissão Permanente de Licitações de SMS, cujos objeto foi adjudicado à empresa FORTCLEAN COMERCIO DE EQUIPAMENTOS EIRELI, inscrita sob o CNPJ nº 36.327.075/0001-29, o ITEM 01 (10.000 unidades de RESPIRADOR PURIFICADOR DE AR, SEMIFACIAL, FILTRO PARA PARTICULAS PFF2 E VO - Ampla Concorrência) pelo valor unitário de R$ 2,99, totalizando o valor de R$ 29.900,00 (vinte e nove mil e novecentos reais), por apresentar os menores preços e por atender aos demais requisitos do edital.</text:p>
            <text:p>III. PRAZO DE ENTREGA: em até 20 (vinte) dias corridos, a contar da data retirada da nota de empenho.</text:p>
            <text:p>IV. Em atendimento ao artigo 6º do Decreto Municipal nº 54.873/2014, DESIGNO o servidor Eduardo de Masi - RF nº 731.436.1 para atuar como fiscal do contrato.</text:p>
            <text:p>V. A aquisição decorrente do presente onerará a dotação orçamentária nº 84.00.84.22.10.304.3003.2.522.3.3.90.30.00.00.</text:p>
            <text:p>===================</text:p>
            <text:p>PROCESSO: 6018.2020/0017735-4</text:p>
            <text:p>COORDENADORIA DE VIGILÂNCIA EM SAÚDE - COVISA</text:p>
            <text:p>ABERTURA DE PROCEDIMENTO LICITATÓRIO</text:p>
            <text:p>DESPACHO DO COORDENADOR</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RESPIRADOR PURIFICADOR DE AR, SEMIFACIAL, FILTRO PARA PARTICULAS PFF2 E VO, a pedido da DIVISÃO DE VIGILÂNCIA EPIDEMIOLÓGICA Im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anexado em referencia SEI Nº 041901279 do presente processo.</text:p>
            <text:p>II - Fica designada para condução do certame a 7ª Comissão Permanente de Licitação instituída através da Portaria nº 059/2021-SMS.G.</text:p>
            <text:p/>
            <text:p>PROCESSO: 6018.2020/0017735-4</text:p>
            <text:p>COORDENADORIA DE ADMINISTRAÇÃO E SUPRIMENTOS – CAS</text:p>
            <text:p>DIVISÃO DE LICITAÇÃO, PESQUISA DE PREÇO E COMPRAS</text:p>
            <text:p>ABERTURA DE LICITAÇÃO</text:p>
            <text:p>Encontra-se aberto no Gabinete:</text:p>
            <text:p>PREGÃO ELETRÔNICO Nº 258/2021-SMS.G, processo em epígrafe, destinado aquisição de RESPIRADOR PURIFICADOR DE AR, SEMIFACIAL, FILTRO PARA PARTICULAS PFF2 E VO, para a Divisão de Vigilância Epidemiológica - Imunização COVID-19 da Coordenadoria de Vigilância em Saúde - COVISA, do tipo menor preço. A abertura/realização da sessão pública de pregão ocorrerá a partir das 10 horas do dia 14 de maio de 2021, pelo endereço www.comprasnet.gov.br, a cargo da 7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 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40">
            <text:p>Homologado</text:p>
          </table:table-cell>
          <table:table-cell office:value-type="string" table:style-name="ce41">
            <text:p>http://e-negocioscidadesp.prefeitura.sp.gov.br/DetalheLicitacao.aspx?l=j52a8FOrhxk%3d</text:p>
          </table:table-cell>
          <table:table-cell table:number-columns-repeated="16365"/>
        </table:table-row>
        <table:table-row table:style-name="ro1">
          <table:table-cell office:value-type="string" table:style-name="ce27">
            <text:p>6210.2020/0007307-2</text:p>
          </table:table-cell>
          <table:table-cell office:value-type="date" office:date-value="2021-05-04T00:00:00" table:style-name="ce28">
            <text:p>04/05/2021</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FORNECIMENTO DE MATERIAL MÉDICO HOSPITALAR (MASCARA CIRÚRGICA DESCARTÁVEL COM ELÁSTICO)</text:p>
          </table:table-cell>
          <table:table-cell office:value-type="string" table:style-name="ce29">
            <text:p>-</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DESPACHO</text:p>
            <text:p>PREGÃO ELETRÔNICO Nº 420/2020/HSPM</text:p>
            <text:p>PROCESSO ELETRÔNICO Nº 6210.2020/0007307-2</text:p>
            <text:p>OBJETO: ** FORNECIMENTO DE MATERIAL MÉDICO HOSPITALAR (MASCARA CIRÚRGICA DESCARTÁVEL COM ELÁSTICO).**</text:p>
            <text:p>I - À vista dos elementos constantes no procedimento administrativo em tela, considerando a Ata da Sessão Pública de Pregão em documentos SEI nº 042735205 e 042735231, e pela competência a mim atribuída por força do artigo 18, § 1º, §2º, inciso VIII do Decreto Municipal 44.279/2003 e inciso VI do artigo 3º do Decreto Municipal nº 46.662/2005, DECLARO PREJUDICADO o Pregão Eletrônico nº. 420/2020, cujo objeto é FORNECIMENTO DE MATERIAL MÉDICO HOSPITALAR (MASCARA CIRÚRGICA DESCARTÁVEL COM ELÁSTICO).</text:p>
            <text:p>II - Publique-se.</text:p>
            <text:p>========</text:p>
            <text:p>Processo Eletrônico nº. 6210.2020/0007307-2</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MASCARA CIRÚRGICA DESCARTÁVEL COM ELÁSTICO), aquisição necessária ao enfrentamento da pandemia, devendo a despesa onerar a dotação orçamentária 02.00.02.10.10.302.3003.2.507.3.3.90.30.00.06, conforme Nota de Reserva nº 2.815/2020 (036408036). Aprovo a minuta do Edital e seus anexos (03641125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420/2020 do Processo Eletrônico nº. 6210.2020/0007307-2</text:p>
            <text:p>TENDO POR OBJETO:</text:p>
            <text:p>**FORNECIMENTO DE MATERIAL MÉDICO HOSPITALAR (MASCARA CIRÚRGICA DESCARTÁVEL COM ELÁSTICO).**,</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DEZEMBR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NgpNGr42%2bMs%3d</text:p>
          </table:table-cell>
          <table:table-cell table:number-columns-repeated="16365"/>
        </table:table-row>
        <table:table-row table:style-name="ro1">
          <table:table-cell office:value-type="string" table:style-name="ce27">
            <text:p>6018.2020/0057528-7</text:p>
          </table:table-cell>
          <table:table-cell office:value-type="date" office:date-value="2021-04-27T00:00:00" table:style-name="ce28">
            <text:p>27/04/2021</text:p>
          </table:table-cell>
          <table:table-cell office:value-type="string" table:style-name="ce29">
            <text:p>PREGÃO ELETRÔNICO</text:p>
          </table:table-cell>
          <table:table-cell office:value-type="string" table:style-name="ce30">
            <text:p>Secretaria Municipal da Saúde - SMS</text:p>
          </table:table-cell>
          <table:table-cell table:style-name="ce29"/>
          <table:table-cell table:style-name="ce31"/>
          <table:table-cell office:value-type="string" table:style-name="ce29">
            <text:p><text:s/>AQUISIÇÃO de PEÇAS PARA NEBULIZADORES E PULVERIZADORES DA MARCA GUARANY, a pedido da DIVISÃO DE VIGILÂNCIA EPIDEMIOLÓGICA Inunização COVID-19 da Coordenadoria de Vigilância em Saúde</text:p>
          </table:table-cell>
          <table:table-cell table:style-name="ce29"/>
          <table:table-cell table:style-name="ce19"/>
          <table:table-cell table:style-name="ce32"/>
          <table:table-cell table:style-name="ce33"/>
          <table:table-cell table:style-name="ce22"/>
          <table:table-cell table:style-name="ce34"/>
          <table:table-cell table:style-name="ce35"/>
          <table:table-cell table:style-name="ce36"/>
          <table:table-cell table:style-name="ce38"/>
          <table:table-cell office:value-type="string" table:style-name="ce39">
            <text:p>PROCESSO: <text:s/>6018.2020/0057528-7</text:p>
            <text:p>COORDENADORIA DE ADMINISTRAÇÃO E SUPRIMENTOS – CAS</text:p>
            <text:p>DIVISÃO DE SUPRIMENTOS</text:p>
            <text:p>ABERTURA DE PROCEDIMENTO LICITATÓRIO</text:p>
            <text:p>DESPACHO DA DIRETORA DE DIVISÃO</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PEÇAS PARA NEBULIZADORES E PULVERIZADORES DA MARCA GUARANY, a pedido da DIVISÃO DE VIGILÂNCIA EPIDEMIOLÓGICA In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anexado em referencia SEI Nº 041779645 do presente processo.</text:p>
            <text:p>II - Fica designada para condução do certame a 7ª Comissão Permanente de Licitação instituída através da Portaria nº 059/2021-SMS.G.</text:p>
            <text:p/>
            <text:p>PROCESSO: <text:s text:c="2"/>6018.2020/0057528-7</text:p>
            <text:p>COORDENADORIA DE ADMINISTRAÇÃO E SUPRIMENTOS – CAS</text:p>
            <text:p>DIVISÃO DE LICITAÇÃO, PESQUISA DE PREÇO E COMPRAS</text:p>
            <text:p>ABERTURA DE LICITAÇÃO</text:p>
            <text:p>Encontra-se aberto no Gabinete:</text:p>
            <text:p>PREGÃO ELETRÔNICO Nº 259/2021-SMS.G, processo em epígrafe, destinado ao registro de preços <text:s/>para a aquisição de PEÇAS PARA NEBULIZADORES E PULVERIZADORES DA MARCA GUARANY, para a Gerência de Vigilância de Produtos e Serviços de Interesse da Saúde, do tipo menor preço. A abertura/realização da sessão pública de pregão ocorrerá a partir das 10h do dia 17 de maio de 2021, pelo endereço www.comprasnet.gov.br, a cargo da 7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40">
            <text:p>Prejudicada</text:p>
          </table:table-cell>
          <table:table-cell office:value-type="string" table:style-name="ce41">
            <text:p>http://e-negocioscidadesp.prefeitura.sp.gov.br/DetalheLicitacao.aspx?l=vdLDj8SvqiI%3d</text:p>
          </table:table-cell>
          <table:table-cell table:number-columns-repeated="16365"/>
        </table:table-row>
        <table:table-row table:style-name="ro1">
          <table:table-cell office:value-type="string" table:style-name="ce27">
            <text:p>6012.2020/0015439-4</text:p>
          </table:table-cell>
          <table:table-cell office:value-type="date" office:date-value="2021-04-08T00:00:00" table:style-name="ce28">
            <text:p>08/04/2021</text:p>
          </table:table-cell>
          <table:table-cell office:value-type="string" table:style-name="ce29">
            <text:p>PREGÃO ELETRÔNICO</text:p>
          </table:table-cell>
          <table:table-cell office:value-type="string" table:style-name="ce30">
            <text:p>Secretaria Municipal das Subprefeituras - SMSUB</text:p>
          </table:table-cell>
          <table:table-cell office:value-type="string" table:style-name="ce29">
            <text:p>PILAR ORGANIZAÇÕES E FESTAS EPP</text:p>
          </table:table-cell>
          <table:table-cell office:value-type="string" table:style-name="ce31">
            <text:p>20.489.773/0001-90</text:p>
          </table:table-cell>
          <table:table-cell office:value-type="string" table:style-name="ce29">
            <text:p>OBJETO DO AJUSTE: <text:s text:c="2"/>PRORROGADO O PRAZO EM 90 DIAS CONTADOS A PARTIR DO DIA 30/03/2021</text:p>
          </table:table-cell>
          <table:table-cell office:value-type="string" table:style-name="ce29">
            <text:p>Lavatório Móvel tipo pia portátil e insumos</text:p>
          </table:table-cell>
          <table:table-cell office:value-type="float" office:value="30" table:style-name="ce19">
            <text:p><text:s/>30<text:s/></text:p>
          </table:table-cell>
          <table:table-cell office:value-type="string" table:style-name="ce32">
            <text:p>Unidades</text:p>
          </table:table-cell>
          <table:table-cell office:value-type="float" office:value="163299.9" table:style-name="ce33">
            <text:p>163299,9</text:p>
          </table:table-cell>
          <table:table-cell office:value-type="currency" office:value="489899.69999999995" table:style-name="ce22">
            <text:p><text:s/>R$489.899,70<text:s/></text:p>
          </table:table-cell>
          <table:table-cell office:value-type="float" office:value="1910608.8299999998" table:style-name="ce34">
            <text:p>1910608,83</text:p>
          </table:table-cell>
          <table:table-cell office:value-type="float" office:value="90" table:style-name="ce35">
            <text:p>90</text:p>
          </table:table-cell>
          <table:table-cell office:value-type="string" table:style-name="ce36">
            <text:p>Dias<text:s/></text:p>
          </table:table-cell>
          <table:table-cell office:value-type="string" table:style-name="ce38">
            <text:p>Feira livre estipulado pela SMSUB</text:p>
          </table:table-cell>
          <table:table-cell office:value-type="string" table:style-name="ce39">
            <text:p>Publicado em 26/03/2021</text:p>
            <text:p>Despacho Autorizatório</text:p>
            <text:p>Processo SEI nº 6012.2020/0015439-4</text:p>
            <text:p/>
            <text:p>ASSUNTO: Prorrogação do Termo de Contrato nº 226/SMSUB/COGEL/2020, cujo objeto é a locação de lavatórios móveis tipo pia portátil projetada para higienização das mãos, com fornecimento de água, sabonete líquido e toalha que deverão ser disponibilizados em feiras livres visando minimizar ou retardar o impacto da propagação do COVID-19, conforme especificações constantes do Termo de Referência Anexo I do Pregão Eletrônico nº 041/SMSUB/COGEL/2020.</text:p>
            <text:p/>
            <text:p>Despacho</text:p>
            <text:p/>
            <text:p>I. À vista dos elementos que instruem o presente, em especial a solicitação e justificativa de SMSUB/ABAST (doc. SEI nº 041021397), bem como a manifestação de SMSUB/COGEL (doc. SEI nº 041544877), e em face da competência que me foi delegada pela Portaria nº 14/SMSUB/2019, consoante o art. 57, II, da Lei Federal 8.666/93, respeitadas as disposições contidas na Lei Municipal nº 13.278/2002 e decretos reguladores, AUTORIZO o aditamento, visando a prorrogação contratual, do Termo de Contrato nº 226/SMSUB/COGEL/2020 celebrado com a empresa PILAR ORGANIZAÇÕES E FESTAS EPP, inscrita no CNPJ sob o n.º 20.489.773/0001-90, objetivando a continuidade <text:s/>da locação de lavatórios móveis tipo pia portátil projetada para higienização das mãos, com fornecimento de água, sabonete líquido e toalha que são disponibilizados em feiras livres visando minimizar ou retardar o impacto da propagação do COVID-19, pelo <text:s/>período de 90 (noventa) dias contados a partir de 30/03/2021 no valor total de R$ 489.899,70 (quatrocentos e oitenta e nove mil oitocentos e noventa e nove reais e setenta centavos). Outrossim, APROVO a minuta do aditamento acostada aos autos em doc. SEI nº 041544844.</text:p>
            <text:p/>
            <text:p>II. AUTORIZO, em consequência, a emissão da Nota de Empenho em favor da empresa acima especificada, respeitando o princípio da anualidade, em face da reserva encartada nos autos, onerando a dotação orçamentária nº 12.00.12.10.08.605.3016.4.301.3.3.90.39.00.00, autorizando o cancelamento de eventuais saldos de reserva e de empenho.</text:p>
            <text:p/>
            <text:p>III. Publique-se e após à SMSUB/COGEL para lavratura do aditamento.</text:p>
            <text:p/>
            <text:p>=====================</text:p>
            <text:p>Publicado em 08/04/2021</text:p>
            <text:p>PROCESSO SEI Nº 6012.2020/0015439-4</text:p>
            <text:p>PREGÃO ELETRÔNICO: Nº 041/SMPR/COGEL/2020</text:p>
            <text:p>EXTRATO DO 1° TERMO DE ADITAMENTO AO CONTRATO Nº 226/SMSUB/COGEL/2020</text:p>
            <text:p>CONTRATANTE: SECRETÁRIA MUNICIPAL DAS SUBPREFEITURAS- SMSUB</text:p>
            <text:p>CONTRATADA: PILAR ORGANIZAÇÕES E FESTAS EPP - <text:s/>CNPJ: 20.489.773/0001-90</text:p>
            <text:p>OBJETO: LOCAÇÃO DE LAVATÓRIO MÓVEIS TIPO PIA PORTÁTIL PROJETADO PARA HIGIENIZAÇÃO DAS MÃOS, COM FORNECIMENTO DE ÁGUA, SABONETE LÍQUIDO E TOALHA QUE DEVERÃO SER DISPONIBILIZADO EM FEIRAS LIVRES.</text:p>
            <text:p>OBJETO DO AJUSTE: <text:s text:c="2"/>PRORROGADO O PRAZO EM 90 DIAS CONTADOS A PARTIR DO DIA 30/03/2021.</text:p>
            <text:p>DATA DE ASSINATURA: 26/03/2021</text:p>
          </table:table-cell>
          <table:table-cell office:value-type="string" table:style-name="ce40">
            <text:p>Homologado</text:p>
          </table:table-cell>
          <table:table-cell office:value-type="string" table:style-name="ce41">
            <text:p>http://e-negocioscidadesp.prefeitura.sp.gov.br/DetalheLicitacao.aspx?l=m4ODmkzOGdM%3d</text:p>
          </table:table-cell>
          <table:table-cell table:number-columns-repeated="16365"/>
        </table:table-row>
        <table:table-row table:style-name="ro1">
          <table:table-cell office:value-type="string" table:style-name="ce27">
            <text:p>6018.2021/0006529-9</text:p>
          </table:table-cell>
          <table:table-cell office:value-type="date" office:date-value="2021-02-20T00:00:00" table:style-name="ce28">
            <text:p>20/02/2021</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 MARINGA HOSPITALAR DISTR. DE MEDICAMENTOS E CORRELATOS - EIRELI</text:p>
          </table:table-cell>
          <table:table-cell office:value-type="string" table:style-name="ce31">
            <text:p>07.396.733/0001-36</text:p>
          </table:table-cell>
          <table:table-cell office:value-type="string" table:style-name="ce29">
            <text:p>AQUISIÇÃO DE SERINGA, FITA CREPE E COLETOR PERFURO CORTANTE</text:p>
          </table:table-cell>
          <table:table-cell office:value-type="string" table:style-name="ce29">
            <text:p> ITEM 04/05 (COLETOR PÉRFURO CORTANTE 7 LITROS )</text:p>
          </table:table-cell>
          <table:table-cell office:value-type="float" office:value="245260" table:style-name="ce19">
            <text:p><text:s/>245.260<text:s/></text:p>
          </table:table-cell>
          <table:table-cell office:value-type="string" table:style-name="ce32">
            <text:p>Unidades</text:p>
          </table:table-cell>
          <table:table-cell office:value-type="float" office:value="4" table:style-name="ce33">
            <text:p>4</text:p>
          </table:table-cell>
          <table:table-cell office:value-type="currency" office:value="981040" table:style-name="ce22">
            <text:p><text:s/>R$981.040,00<text:s/></text:p>
          </table:table-cell>
          <table:table-cell office:value-type="float" office:value="981040" table:style-name="ce34">
            <text:p>981040</text:p>
          </table:table-cell>
          <table:table-cell office:value-type="float" office:value="5" table:style-name="ce35">
            <text:p>5</text:p>
          </table:table-cell>
          <table:table-cell office:value-type="string" table:style-name="ce36">
            <text:p>Dias<text:s/></text:p>
          </table:table-cell>
          <table:table-cell office:value-type="string" table:style-name="ce38">
            <text:p>Av. Jaguaré, 881</text:p>
          </table:table-cell>
          <table:table-cell office:value-type="string" table:style-name="ce39">
            <text:p>PROCESSO: <text:s/>6018.2021/0006529-9<text:s/></text:p>
            <text:p>COORDENADORIA DE VIGILÂNCIA EM SAÚDE - COVISA</text:p>
            <text:p>ABERTURA DE PROCEDIMENTO LICITATÓRIO</text:p>
            <text:p>DESPACHO DO COORDENADOR</text:p>
            <text:p>I – Em face da competência delegada pela Portaria nº 727/2018-SMS.G, com fundamento nos artigos 19 e 20 da Lei Municipal nº. 13.278/2002, c/c os artigos 1º e 3º do Decreto nº. 46.662/2005 e nas disposições contidas no Decreto nº. 43.406/2003, AUTORIZO a abertura de licitação na modalidade Pregão Eletrônico, objetivando a aquisição de SERINGA, FITA CREPE E COLETOR PERFURO CORTANTE, PARA FINS DE ENFRENTAMENTO DA EMERGÊNCIA DE SAÚDE PÚBLICA DE IMPORTÂNCIA INTERNACIONAL DECORRENTE DO NOVO CORONAVÍRUS, CAUSADOR DA COVID-19, a pedido da DIVISÃO DE VIGILÂNCIA EPIDEMIOLÓGICA Inunização COVID-19 da Coordenadoria de Vigilância em Saúde, com fundamento na Lei Municipal nº 13.278 de 07 de janeiro de 2002, no Decreto Municipal nº 44.279, de 24 de dezembro de 2003, Decreto nº 46.662, de 24 de novembro de 2005 e nas Leis Federais nº 10.520, de 17 de julho de 2002 e nº 8.666, de 21 de junho de 1993 e APROVO a minuta do edital <text:s/>anexado em referencia <text:s/>SEI Nº 039541546 do presente processo.</text:p>
            <text:p>II – Fica designada para condução do certame a 5ª Comissão Permanente de Licitação instituída através da Portaria nº 359/2020-SMS.G.</text:p>
            <text:p>PROCESSO: 6018.2021/0006529-9</text:p>
            <text:p>COORDENADORIA DE ADMINISTRAÇÃO E SUPRIMENTOS – CAS</text:p>
            <text:p>DIVISÃO DE LICITAÇÃO, PESQUISA DE PREÇO E COMPRAS</text:p>
            <text:p>ABERTURA DE LICITAÇÃO</text:p>
            <text:p>Encontra-se aberto no Gabinete:</text:p>
            <text:p>PREGÃO ELETRÔNICO Nº 124/2021-SMS.G, processo em epígrafe, destinado ao registro de preços para o fornecimento de <text:s/>SERINGA, FITA CREPE E COLETOR PERFURO CORTANTE , para a Coordenadoria de Vigilância em Saúde - COVISA, do tipo menor preço. A abertura/realização da sessão pública de pregão ocorrerá a partir das 9 horas do dia 26 de fevereiro de 2021, pelo endereço www.comprasnet.gov.br, a cargo da 5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ext:p/>
          </table:table-cell>
          <table:table-cell office:value-type="string" table:style-name="ce40">
            <text:p>Homologado</text:p>
          </table:table-cell>
          <table:table-cell office:value-type="string" table:style-name="ce41">
            <text:p>http://e-negocioscidadesp.prefeitura.sp.gov.br/DetalheLicitacao.aspx?l=ROOG1mZDDDw%3d</text:p>
          </table:table-cell>
          <table:table-cell table:number-columns-repeated="16365"/>
        </table:table-row>
        <table:table-row table:style-name="ro1">
          <table:table-cell office:value-type="string" table:style-name="ce27">
            <text:p>6018.2020/0069762-5</text:p>
          </table:table-cell>
          <table:table-cell office:value-type="date" office:date-value="2021-01-15T00:00:00" table:style-name="ce28">
            <text:p>15/01/2021</text:p>
          </table:table-cell>
          <table:table-cell office:value-type="string" table:style-name="ce29">
            <text:p>PREGÃO ELETRÔNICO</text:p>
          </table:table-cell>
          <table:table-cell office:value-type="string" table:style-name="ce30">
            <text:p>Secretaria Municipal de Saúde - SMS</text:p>
          </table:table-cell>
          <table:table-cell office:value-type="string" table:style-name="ce29">
            <text:p>EUROIMMUN BRASIL MEDICINA DIAGNÓSTICA LTDA</text:p>
          </table:table-cell>
          <table:table-cell office:value-type="string" table:style-name="ce31">
            <text:p>93.741.726/0002-47</text:p>
          </table:table-cell>
          <table:table-cell office:value-type="string" table:style-name="ce29">
            <text:p>Registro de preços para o fornecimento de KIT PARA DETECÇÃO SEMI QUANTITATIVA DE ANTICORPOS ANTI-SARS-COV-2, para fins de enfrentamento da emergência de saúde pública de importância internacional decorrente do novo coronavírus, causador da COVID-19.</text:p>
          </table:table-cell>
          <table:table-cell office:value-type="string" table:style-name="ce29">
            <text:p>ITEM 1 – (KIT P/DETECÇÃO SEMI QUANTITATIVA DE ANTICORPOS SARS -COV -2 FRAÇÃO IGG - caixa com 96 testes)</text:p>
          </table:table-cell>
          <table:table-cell office:value-type="float" office:value="288" table:style-name="ce19">
            <text:p><text:s/>288<text:s/></text:p>
          </table:table-cell>
          <table:table-cell office:value-type="string" table:style-name="ce32">
            <text:p>caixas</text:p>
          </table:table-cell>
          <table:table-cell office:value-type="float" office:value="1329.6" table:style-name="ce33">
            <text:p>1329,6</text:p>
          </table:table-cell>
          <table:table-cell office:value-type="currency" office:value="382924.79999999999" table:style-name="ce22">
            <text:p><text:s/>R$382.924,80<text:s/></text:p>
          </table:table-cell>
          <table:table-cell office:value-type="float" office:value="1203517.4399999999" table:style-name="ce34">
            <text:p>1203517,44</text:p>
          </table:table-cell>
          <table:table-cell office:value-type="float" office:value="30" table:style-name="ce35">
            <text:p>30</text:p>
          </table:table-cell>
          <table:table-cell office:value-type="string" table:style-name="ce36">
            <text:p>Dias<text:s/></text:p>
          </table:table-cell>
          <table:table-cell office:value-type="string" table:style-name="ce38">
            <text:p>R. SANTA EULÁLIA, 86 SANTANA-SP</text:p>
          </table:table-cell>
          <table:table-cell office:value-type="string" table:style-name="ce39">
            <text:p>PROCESSO: 6018.2020/0069762-5</text:p>
            <text:p/>
            <text:p>PREGÃO ELETRÔNICO Nº 044/2021-SMS.G</text:p>
            <text:p/>
            <text:p>COORDENADORIA DE VIGILÂNCIA EM SAÚDE - COVISA</text:p>
            <text:p/>
            <text:p>DESPACHO DO COORDENADOR</text:p>
            <text:p/>
            <text:p>HOMOLOGAÇÃO</text:p>
            <text:p/>
            <text:p>1. À vista dos elementos constantes no presente processo administrativo, em especial a manifestação do Senhor Pregoeiro, as quais adoto como razão de decidir, com fundamento nos termos do art. art. 4º, XXI da Lei Federal nº 10.520/02 e em face da competência delegada pela Portaria nº 727/2018- SMS-G:</text:p>
            <text:p/>
            <text:p>2. RECEBO o recurso interposto pela empresa ADVAGEN BIOTECH LTDA, CNPJ: 22.565.307/001-72, posto que atendido o pressuposto de admissibilidade, e, no mérito, NEGO-LHE PROVIMENTO.</text:p>
            <text:p/>
            <text:p>3. ADJUDICO à EUROIMMUN BRASIL MEDICINA DIAGNÓSTICA LTDA, CNPJ 93.741.726/0002-47 o ITEM 1 - (KIT P/DETECÇÃO SEMI QUANTITATIVA DE ANTICORPOS SARS -COV -2 FRAÇÃO IGG - Ampla Concorrência) pelo preço unitário de R$ 1.329,60 (Um mil, trezentos e vinte e nove reais, sessenta centavos.), posto possuir preços compatíveis com o mercado e parecer técnico favorável.</text:p>
            <text:p/>
            <text:p>4. Nos termos do art. 43, VI da Lei Federal nº 8.666/93 e do art. 4º, XXI e XXII da Lei Federal nº 10.520/02, HOMOLOGO o Pregão eletrônico nº 044/2021-SMS.G, cujo objeto é o REGISTRO DE PREÇOS PARA O FORNECIMENTO DE KIT PARA DETECÇÃO SEMI QUANTITATIVA DE ANTICORPOS ANTI-SARS-COV-2, processado pela 4ª Comissão Permanente de Licitação da SMS (Portaria 359/2020-SMS.G), que ADJUDICOU à EUROIMMUN BRASIL MEDICINA DIAGNÓSTICA LTDA, CNPJ 93.741.726/0002-47 o ITEM 2 - (KIT P/DETECÇÃO SEMI QUANTITATIVA DE ANTICORPOS SARS-COV-2-FRAÇÃO IGA - Ampla Concorrência) pelo preço unitário de R$ 2.849,28 (Dois mil, oitocentos e quarenta e nove reais, vinte e oito centavos), posto possuir preços compatíveis com o mercado e parecer técnico favorável.</text:p>
            <text:p/>
            <text:p>5. CONSIGNO a empresa ADVAGEN BIOTECH LTDA, CNPJ: 22.565.307/001-72, como CADASTRO RESERVA para fornecimento do ITEM 1 - (KIT P/DETECÇÃO SEMI QUANTITATIVA DE ANTICORPOS SARS -COV -2 FRAÇÃO IGG - Ampla Concorrência) ao preço unitário de R$ 1.329,60 (Um mil, trezentos e vinte e nove reais, sessenta centavos.), na impossibilidade da detentora da Ata fazê-lo.</text:p>
            <text:p/>
            <text:p/>
            <text:p>===================================================</text:p>
            <text:p>PROCESSO: 6018.2020/0069762-5</text:p>
            <text:p>COORDENADORIA DE ADMINISTRAÇÃO E SUPRIMENTOS<text:s/></text:p>
            <text:p>DIVISÃO DE SUPRIMENTOS</text:p>
            <text:p>ABERTURA DE PROCEDIMENTO LICITATÓRIO</text:p>
            <text:p>DESPACHO DA DIRETORA DA DIVISÃO</text:p>
            <text:p>I - Em face da competência delegada pela Portaria nº Portaria nº. 727/2018-SMS.G, AUTORIZO a abertura de procedimento licitatório objetivando REGISTRO DE PREÇOS PARA O FORNECIMENTO DE KIT PARA DETECÇÃO SEMI QUANTITATIVA DE ANTICORPOS ANTI-SARS-COV-2, PARA FINS DE ENFRENTAMENTO DA EMERGÊNCIA DE SAÚDE PÚBLICA DE IMPORTÂNCIA INTERNACIONAL DECORRENTE DO NOVO CORONAVÍRUS, CAUSADOR DA COVID-19, a pedido da DIVISÃO DE VIGILÂNCIA EM ZOONOSES, com fundamento na Lei Municipal nº 13.278 de 07 de janeiro de 2002, no Decreto Municipal nº 43.406/2003, Decreto nº 46.662, de 24 de novembro de 2005 e nas Leis Federais nº 10.520, de 17 de julho de 2002 e nº 8.666, de 21 de junho de 1993 e APROVO a minuta do edital SEI: (037747252) anexo ao presente processo.</text:p>
            <text:p>II - Fica designada para condução do certame a 4ª Comissão Permanente de Licitação/SMS instituída através da Portaria nº 359/2020-SMS.G de 20/10/2020.</text:p>
            <text:p/>
            <text:p>PROCESSO: 6018.2020/0069762-5</text:p>
            <text:p>COORDENADORIA DE ADMINISTRAÇÃO E SUPRIMENTOS - CAS</text:p>
            <text:p>DIVISÃO DE SUPRIMENTOS</text:p>
            <text:p>ABERTURA DE LICITAÇÃO</text:p>
            <text:p>Encontra-se aberto no Gabinete:</text:p>
            <text:p>PREGÃO ELETRÔNICO Nº 044/2021-SMS.G, processo em epígrafe, destinado ao registro de preços para o fornecimento de KIT PARA DETECÇÃO SEMI QUANTITATIVA DE ANTICORPOS ANTI-SARS-COV-2, para fins de enfrentamento da emergência de saúde pública de importância internacional decorrente do novo coronavírus, causador da COVID-19, para a DIVISÃO DE VIGILÂNCIA EM ZOONOSES, do tipo menor preço. A abertura/realização da sessão pública de pregão ocorrerá a partir das 9 horas do dia 21 de janeiro de 2021, pelo endereço www.comprasnet.gov.br, a cargo da 4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40">
            <text:p>Homologado</text:p>
          </table:table-cell>
          <table:table-cell office:value-type="string" table:style-name="ce41">
            <text:p>http://e-negocioscidadesp.prefeitura.sp.gov.br/DetalheLicitacao.aspx?l=yFFq9fFOgjY%3d</text:p>
          </table:table-cell>
          <table:table-cell table:number-columns-repeated="16365"/>
        </table:table-row>
        <table:table-row table:style-name="ro1">
          <table:table-cell office:value-type="string" table:style-name="ce27">
            <text:p>6018.2020/0069762-5</text:p>
          </table:table-cell>
          <table:table-cell office:value-type="date" office:date-value="2021-01-15T00:00:00" table:style-name="ce28">
            <text:p>15/01/2021</text:p>
          </table:table-cell>
          <table:table-cell office:value-type="string" table:style-name="ce29">
            <text:p>PREGÃO ELETRÔNICO</text:p>
          </table:table-cell>
          <table:table-cell office:value-type="string" table:style-name="ce30">
            <text:p>Secretaria Municipal de Saúde - SMS</text:p>
          </table:table-cell>
          <table:table-cell office:value-type="string" table:style-name="ce29">
            <text:p>EUROIMMUN BRASIL MEDICINA DIAGNÓSTICA LTDA</text:p>
          </table:table-cell>
          <table:table-cell office:value-type="string" table:style-name="ce31">
            <text:p>93.741.726/0002-47</text:p>
          </table:table-cell>
          <table:table-cell office:value-type="string" table:style-name="ce29">
            <text:p>Registro de preços para o fornecimento de KIT PARA DETECÇÃO SEMI QUANTITATIVA DE ANTICORPOS ANTI-SARS-COV-2, para fins de enfrentamento da emergência de saúde pública de importância internacional decorrente do novo coronavírus, causador da COVID-19.</text:p>
          </table:table-cell>
          <table:table-cell office:value-type="string" table:style-name="ce29">
            <text:p>ITEM 2 -  (KIT P/DETECÇÃO SEMI QUANTITATIVA DE ANTICORPOS SARS-COV-2-FRAÇÃO IGA - caixa com 96 testes ) </text:p>
          </table:table-cell>
          <table:table-cell office:value-type="float" office:value="288" table:style-name="ce19">
            <text:p><text:s/>288<text:s/></text:p>
          </table:table-cell>
          <table:table-cell office:value-type="string" table:style-name="ce32">
            <text:p>caixas</text:p>
          </table:table-cell>
          <table:table-cell office:value-type="float" office:value="2849.28" table:style-name="ce33">
            <text:p>2849,28</text:p>
          </table:table-cell>
          <table:table-cell office:value-type="currency" office:value="820592.64000000001" table:style-name="ce22">
            <text:p><text:s/>R$820.592,64<text:s/></text:p>
          </table:table-cell>
          <table:table-cell office:value-type="float" office:value="1203517.4399999999" table:style-name="ce34">
            <text:p>1203517,44</text:p>
          </table:table-cell>
          <table:table-cell office:value-type="float" office:value="30" table:style-name="ce35">
            <text:p>30</text:p>
          </table:table-cell>
          <table:table-cell office:value-type="string" table:style-name="ce36">
            <text:p>Dias<text:s/></text:p>
          </table:table-cell>
          <table:table-cell office:value-type="string" table:style-name="ce38">
            <text:p>R. SANTA EULÁLIA, 86 SANTANA-SP</text:p>
          </table:table-cell>
          <table:table-cell office:value-type="string" table:style-name="ce39">
            <text:p>PROCESSO: 6018.2020/0069762-5</text:p>
            <text:p/>
            <text:p>PREGÃO ELETRÔNICO Nº 044/2021-SMS.G</text:p>
            <text:p/>
            <text:p>COORDENADORIA DE VIGILÂNCIA EM SAÚDE - COVISA</text:p>
            <text:p/>
            <text:p>DESPACHO DO COORDENADOR</text:p>
            <text:p/>
            <text:p>HOMOLOGAÇÃO</text:p>
            <text:p/>
            <text:p>1. À vista dos elementos constantes no presente processo administrativo, em especial a manifestação do Senhor Pregoeiro, as quais adoto como razão de decidir, com fundamento nos termos do art. art. 4º, XXI da Lei Federal nº 10.520/02 e em face da competência delegada pela Portaria nº 727/2018- SMS-G:</text:p>
            <text:p/>
            <text:p>2. RECEBO o recurso interposto pela empresa ADVAGEN BIOTECH LTDA, CNPJ: 22.565.307/001-72, posto que atendido o pressuposto de admissibilidade, e, no mérito, NEGO-LHE PROVIMENTO.</text:p>
            <text:p/>
            <text:p>3. ADJUDICO à EUROIMMUN BRASIL MEDICINA DIAGNÓSTICA LTDA, CNPJ 93.741.726/0002-47 o ITEM 1 - (KIT P/DETECÇÃO SEMI QUANTITATIVA DE ANTICORPOS SARS -COV -2 FRAÇÃO IGG - Ampla Concorrência) pelo preço unitário de R$ 1.329,60 (Um mil, trezentos e vinte e nove reais, sessenta centavos.), posto possuir preços compatíveis com o mercado e parecer técnico favorável.</text:p>
            <text:p/>
            <text:p>4. Nos termos do art. 43, VI da Lei Federal nº 8.666/93 e do art. 4º, XXI e XXII da Lei Federal nº 10.520/02, HOMOLOGO o Pregão eletrônico nº 044/2021-SMS.G, cujo objeto é o REGISTRO DE PREÇOS PARA O FORNECIMENTO DE KIT PARA DETECÇÃO SEMI QUANTITATIVA DE ANTICORPOS ANTI-SARS-COV-2, processado pela 4ª Comissão Permanente de Licitação da SMS (Portaria 359/2020-SMS.G), que ADJUDICOU à EUROIMMUN BRASIL MEDICINA DIAGNÓSTICA LTDA, CNPJ 93.741.726/0002-47 o ITEM 2 - (KIT P/DETECÇÃO SEMI QUANTITATIVA DE ANTICORPOS SARS-COV-2-FRAÇÃO IGA - Ampla Concorrência) pelo preço unitário de R$ 2.849,28 (Dois mil, oitocentos e quarenta e nove reais, vinte e oito centavos), posto possuir preços compatíveis com o mercado e parecer técnico favorável.</text:p>
            <text:p/>
            <text:p>5. CONSIGNO a empresa ADVAGEN BIOTECH LTDA, CNPJ: 22.565.307/001-72, como CADASTRO RESERVA para fornecimento do ITEM 1 - (KIT P/DETECÇÃO SEMI QUANTITATIVA DE ANTICORPOS SARS -COV -2 FRAÇÃO IGG - Ampla Concorrência) ao preço unitário de R$ 1.329,60 (Um mil, trezentos e vinte e nove reais, sessenta centavos.), na impossibilidade da detentora da Ata fazê-lo.</text:p>
            <text:p/>
            <text:p/>
            <text:p>===================================================</text:p>
            <text:p>PROCESSO: 6018.2020/0069762-5</text:p>
            <text:p>COORDENADORIA DE ADMINISTRAÇÃO E SUPRIMENTOS<text:s/></text:p>
            <text:p>DIVISÃO DE SUPRIMENTOS</text:p>
            <text:p>ABERTURA DE PROCEDIMENTO LICITATÓRIO</text:p>
            <text:p>DESPACHO DA DIRETORA DA DIVISÃO</text:p>
            <text:p>I - Em face da competência delegada pela Portaria nº Portaria nº. 727/2018-SMS.G, AUTORIZO a abertura de procedimento licitatório objetivando REGISTRO DE PREÇOS PARA O FORNECIMENTO DE KIT PARA DETECÇÃO SEMI QUANTITATIVA DE ANTICORPOS ANTI-SARS-COV-2, PARA FINS DE ENFRENTAMENTO DA EMERGÊNCIA DE SAÚDE PÚBLICA DE IMPORTÂNCIA INTERNACIONAL DECORRENTE DO NOVO CORONAVÍRUS, CAUSADOR DA COVID-19, a pedido da DIVISÃO DE VIGILÂNCIA EM ZOONOSES, com fundamento na Lei Municipal nº 13.278 de 07 de janeiro de 2002, no Decreto Municipal nº 43.406/2003, Decreto nº 46.662, de 24 de novembro de 2005 e nas Leis Federais nº 10.520, de 17 de julho de 2002 e nº 8.666, de 21 de junho de 1993 e APROVO a minuta do edital SEI: (037747252) anexo ao presente processo.</text:p>
            <text:p>II - Fica designada para condução do certame a 4ª Comissão Permanente de Licitação/SMS instituída através da Portaria nº 359/2020-SMS.G de 20/10/2020.</text:p>
            <text:p>====================================================</text:p>
            <text:p>PROCESSO: 6018.2020/0069762-5</text:p>
            <text:p>COORDENADORIA DE ADMINISTRAÇÃO E SUPRIMENTOS - CAS</text:p>
            <text:p>DIVISÃO DE SUPRIMENTOS</text:p>
            <text:p>ABERTURA DE LICITAÇÃO</text:p>
            <text:p>Encontra-se aberto no Gabinete:</text:p>
            <text:p>PREGÃO ELETRÔNICO Nº 044/2021-SMS.G, processo em epígrafe, destinado ao registro de preços para o fornecimento de KIT PARA DETECÇÃO SEMI QUANTITATIVA DE ANTICORPOS ANTI-SARS-COV-2, para fins de enfrentamento da emergência de saúde pública de importância internacional decorrente do novo coronavírus, causador da COVID-19, para a DIVISÃO DE VIGILÂNCIA EM ZOONOSES, do tipo menor preço. A abertura/realização da sessão pública de pregão ocorrerá a partir das 9 horas do dia 21 de janeiro de 2021, pelo endereço www.comprasnet.gov.br, a cargo da 4ª Comissão Permanente de Licitações da Secretaria Municipal da Saúde.</text:p>
            <text:p>DOCUMENTAÇÃO</text:p>
            <text:p>Os documentos referentes às propostas comerciais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text:p>
            <text:p>www.comprasnet.gov.br, ou, no gabinete da Secretaria Municipal da Saúde, na Rua General Jardim, 36 - 3º andar - Vila Buarque - São Paulo/SP - CEP 01223-010, mediante o recolhimento de taxa referente aos custos de reprografia do edital, através do DAMSP, Documento de Arrecadação do Município de São Paulo.<text:s/></text:p>
          </table:table-cell>
          <table:table-cell office:value-type="string" table:style-name="ce40">
            <text:p>Homologado</text:p>
          </table:table-cell>
          <table:table-cell office:value-type="string" table:style-name="ce41">
            <text:p>http://e-negocioscidadesp.prefeitura.sp.gov.br/DetalheLicitacao.aspx?l=yFFq9fFOgjY%3d</text:p>
          </table:table-cell>
          <table:table-cell table:number-columns-repeated="16365"/>
        </table:table-row>
        <table:table-row table:style-name="ro1">
          <table:table-cell office:value-type="string" table:style-name="ce27">
            <text:p>6016.2020/0105951-6</text:p>
          </table:table-cell>
          <table:table-cell office:value-type="date" office:date-value="2020-12-12T00:00:00" table:style-name="ce28">
            <text:p>12/12/2020</text:p>
          </table:table-cell>
          <table:table-cell office:value-type="string" table:style-name="ce29">
            <text:p>PREGÃO ELETRÔNICO</text:p>
          </table:table-cell>
          <table:table-cell office:value-type="string" table:style-name="ce30">
            <text:p>Secretaria Municipal de Educação - SME</text:p>
          </table:table-cell>
          <table:table-cell office:value-type="string" table:style-name="ce29">
            <text:p>Alta Serrana Comercial Eireli – MED</text:p>
          </table:table-cell>
          <table:table-cell office:value-type="string" table:style-name="ce31">
            <text:p>21.450.917/0001-68</text:p>
          </table:table-cell>
          <table:table-cell office:value-type="string" table:style-name="ce29">
            <text:p>Aquisição complementar de álcool em gel para combate ao COVID-19 para uso e distribuição às unidades educacionais circunscritas à DRE Campo Limpo.</text:p>
          </table:table-cell>
          <table:table-cell office:value-type="string" table:style-name="ce29">
            <text:p>ÁLCOOL EM GEL 70% - EMBALAGEM COM 500ML - VÁLVULA DOSADORA TIPO "PUMP"</text:p>
          </table:table-cell>
          <table:table-cell office:value-type="float" office:value="5250" table:style-name="ce19">
            <text:p><text:s/>5.250<text:s/></text:p>
          </table:table-cell>
          <table:table-cell office:value-type="string" table:style-name="ce32">
            <text:p>Unidades</text:p>
          </table:table-cell>
          <table:table-cell office:value-type="float" office:value="4.18" table:style-name="ce33">
            <text:p>4,18</text:p>
          </table:table-cell>
          <table:table-cell office:value-type="currency" office:value="21945" table:style-name="ce22">
            <text:p><text:s/>R$21.945,00<text:s/></text:p>
          </table:table-cell>
          <table:table-cell office:value-type="float" office:value="65835" table:style-name="ce34">
            <text:p>65835</text:p>
          </table:table-cell>
          <table:table-cell office:value-type="float" office:value="20" table:style-name="ce35">
            <text:p>20</text:p>
          </table:table-cell>
          <table:table-cell office:value-type="string" table:style-name="ce36">
            <text:p>Dias<text:s/></text:p>
          </table:table-cell>
          <table:table-cell office:value-type="string" table:style-name="ce38">
            <text:p>DRE CL RUA ÁUREA DA GAMA, 199 – JARDIM PIRACUAMA - SP.</text:p>
          </table:table-cell>
          <table:table-cell office:value-type="string" table:style-name="ce39">
            <text:p>PROCESSO ELETRÔNICO N° 6016.2020/0105951-6</text:p>
            <text:p/>
            <text:p>Pregão Eletrônico nº 12/DRE-CL/2020</text:p>
            <text:p/>
            <text:p>INTERESSADO: Diretoria Regional de Educação Campo Limpo.</text:p>
            <text:p/>
            <text:p>OBJETO: Aquisição complementar de álcool em gel para combate ao COVID-19 para uso e distribuição às unidades educacionais circunscritas à DRE Campo Limpo.</text:p>
            <text:p/>
            <text:p/>
            <text:p/>
            <text:p>DESPACHO</text:p>
            <text:p/>
            <text:p>I - À vista dos elementos que instruem este processo, notadamente a manifestação do pregoeiro (SEI 037151967), bem como o Parecer do Setor Jurídico (SEI 037230583), o qual acolho e no uso da competência por mim outorgada pelas Portarias 1.669/2020, na conformidade das Leis Federais nºs 8.666/93, 10.520/02, 13.979/20 e 14.035/20, combinado com a Lei Municipal. 13.278/2002, regulamentada pelo Decreto 43.406 /2003 e Decretos Municipais nºs 59.283/20, 59.511/20 e 59.681/20, HOMOLOGO o procedimento licitatório na modalidade de Pregão Eletrônico nº 12/DRE-CL/2020, pelo critério de menor, visando à aquisição complementar de álcool em gel para combate ao COVID-19 para uso e distribuição às unidades educacionais circunscritas à DRE Campo Limpo, conforme Ata de Sessão Pública (SEI 037151906) e Termo de Adjudicação (SEI 037151918).</text:p>
            <text:p/>
            <text:p>II. Em consequência, para suportar as despesas dos objetos da presente contratação, autorizo a emissão das Notas de Empenho e, cancelamento de saldo de reserva, se houver, para a empresa abaixo relacionada, cujos valores deverão onerar as dotações orçamentárias como seguem:</text:p>
            <text:p/>
            <text:p>Item Vencedora CNPJ Objeto Valor unitário Valor Total</text:p>
            <text:p/>
            <text:p>1 Alta Serrana Comercial Eireli - ME 21.450.917/0001-68 ÁLCOOL EM GEL 70% - EMBALAGEM COM 500ML - VÁLVULA DOSADORA TIPO "PUMP" R$ 4,18 R$ 16.460,84</text:p>
            <text:p/>
            <text:p>2 Alta Serrana Comercial Eireli - ME 21.450.917/0001-68 ÁLCOOL EM GEL 70% - EMBALAGEM COM 500ML - VÁLVULA DOSADORA TIPO "PUMP" R$ 4,18 R$ 49.374,16</text:p>
            <text:p/>
            <text:p>Valor desta aquisição: R$ 65.835,00 (Sessenta e cinco mil e oitocentos e trinta e cinco reais) que onerarão as dotações orçamentárias: 16.15.12.361.3010.2826.33903000.00 no valor de R$ 21.945,00 (Vinte e um mil e novecentos e quarenta e cinco reais); 16.15.12.365.3010.4360.33903000.00 no valor de R$ 21.945,00 (Vinte e um mil e novecentos e quarenta e cinco reais); 16.15.12.365.3010.4362.33903000.00 no valor de R$ 21.945,00 (Vinte e um mil e novecentos e quarenta e cinco reais).</text:p>
            <text:p/>
            <text:p>III. Com fundamento nos artigos 4º e 6º, do Decreto nº. 54.873/14 e alterações posteriores INDICO e DESIGNO como fiscal da contratação o servidor Marcos Silva de Almeida, RF 710.199.6 e como suplente o servidor Demetrius Saraiva Gomes, RF 781.406.2.</text:p>
            <text:p>====================</text:p>
            <text:p>SEI 6016.2020/0105951-6</text:p>
            <text:p>Interessado: Diretoria Regional de Educação Campo Limpo</text:p>
            <text:p>Objeto da licitação: <text:s/>: Aquisição complementar de álcool em gel para combate ao COVID-19 para uso e distribuição às unidades educacionais circunscritas à DRE Campo Limpo.</text:p>
            <text:p/>
            <text:p>DESPACHO</text:p>
            <text:p/>
            <text:p>I - À vista dos elementos que instruem o presente, notadamente a manifestação do técnico SEI 036709289, bem como o Parecer do Setor Jurídico SEI 036701587, as quais acolho e no uso da competência por mim outorgada pela<text:s/></text:p>
            <text:p>Portaria de SME 1669/2020, na conformidade da Lei Federal 10.520/02, combinado com a Lei Municipal. 13.278/2002, regulamentada pelo Decreto 43.406/2003 e disposições das Leis Federal 8.666/93, AUTORIZO <text:s/>a ABERTURA <text:s/>de Pregão Eletrônico, visando à aquisição de complementar de álcool em gel para combate ao COVID-19 para uso e distribuição às unidades educacionais circunscritas à DRE Campo Limpo, conforme minuta de Edital e seus respectivos anexos doc SEI 036708765 nos termos das Leis Federais nºs 13.979/20 e 14.035/20.</text:p>
            <text:p>II- Para processar o certame, designo a Comissão Permanente de Licitação, instituída pela Portaria nº 2.346/2020.</text:p>
            <text:p/>
            <text:p>INTERESSADO: SME/DRE Campo Limpo</text:p>
            <text:p>Processo Eletrônico nº 6016.2020/0105951-6</text:p>
            <text:p>Edital de Pregão Eletrônico n° 012/DRE-CL/2020</text:p>
            <text:p>OBJETO: Aquisição complementar de álcool em gel para combate ao COVID-19 para uso e distribuição às unidades educacionais circunscritas à DRE Campo Limpo.</text:p>
            <text:p/>
            <text:p>Acha-se aberta a licitação em epígrafe, que será realizada às 10h30 do dia 21.12.2020.</text:p>
            <text:p>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s/></text:p>
            <text:p/>
          </table:table-cell>
          <table:table-cell office:value-type="string" table:style-name="ce40">
            <text:p>Homologado</text:p>
          </table:table-cell>
          <table:table-cell office:value-type="string" table:style-name="ce41">
            <text:p>http://e-negocioscidadesp.prefeitura.sp.gov.br/DetalheLicitacao.aspx?l=Nywm%2fXxuu2o%3d</text:p>
          </table:table-cell>
          <table:table-cell table:number-columns-repeated="16365"/>
        </table:table-row>
        <table:table-row table:style-name="ro1">
          <table:table-cell office:value-type="string" table:style-name="ce27">
            <text:p>6066.2020/0003217-0</text:p>
          </table:table-cell>
          <table:table-cell office:value-type="date" office:date-value="2020-12-09T00:00:00" table:style-name="ce28">
            <text:p>09/12/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LOGISTICS SOLUTIONS BRASIL COMERCIO IMP. E EXP. E SERVIÇOS DE CONSULTORIA LTDA.</text:p>
          </table:table-cell>
          <table:table-cell office:value-type="string" table:style-name="ce31">
            <text:p>17.607.064/0001-58</text:p>
          </table:table-cell>
          <table:table-cell office:value-type="string" table:style-name="ce29">
            <text:p>PRESTAÇÃO DE SERVIÇOS DE SOLUÇÃO LOGÍSTICA COM LOCAÇÃO DE PALETEIRAS C/OPERADORES para o PROGRAMA CIDADE SOLIDARIA, para viabilizar a entrega de KITS FORMADOS POR 01- CESTAS BASICAS, 01-KITS DE HIGIENE E LIMPEZA e 01 CX DE MASCARAS FACIAIS (COMPOSTA DE 50 KITS COMPOSTOS POR 5 MASCARAS FACIAIS CADA UM), conforme especificações constantes do Anexo I deste Edital.</text:p>
          </table:table-cell>
          <table:table-cell office:value-type="string" table:style-name="ce29">
            <text:p>Prestação de serviços de solução logística para o Programa Cidade Solidaria (cestas básicas, kits de higiene e limpeza, máscaras faciais e livros)</text:p>
          </table:table-cell>
          <table:table-cell office:value-type="float" office:value="1" table:style-name="ce19">
            <text:p><text:s/>1<text:s/></text:p>
          </table:table-cell>
          <table:table-cell office:value-type="string" table:style-name="ce32">
            <text:p>Serviço</text:p>
          </table:table-cell>
          <table:table-cell office:value-type="float" office:value="528202.5" table:style-name="ce33">
            <text:p>528202,5</text:p>
          </table:table-cell>
          <table:table-cell office:value-type="currency" office:value="528202.5" table:style-name="ce22">
            <text:p><text:s/>R$528.202,50<text:s/></text:p>
          </table:table-cell>
          <table:table-cell office:value-type="float" office:value="528202.5" table:style-name="ce34">
            <text:p>528202,5</text:p>
          </table:table-cell>
          <table:table-cell office:value-type="float" office:value="30" table:style-name="ce35">
            <text:p>30</text:p>
          </table:table-cell>
          <table:table-cell office:value-type="string" table:style-name="ce36">
            <text:p>Dias<text:s/></text:p>
          </table:table-cell>
          <table:table-cell office:value-type="string" table:style-name="ce38">
            <text:p>Locais estipulados por SMDU</text:p>
          </table:table-cell>
          <table:table-cell office:value-type="string" table:style-name="ce39">
            <text:p>Despacho Autorizatório</text:p>
            <text:p>Processo SEI nº 6066.2020/0003217-0.</text:p>
            <text:p>I - <text:s/>À vista dos elementos contidos no Processo SEI nº 6066.2020/0003217-0, em especial os Encaminhamentos SMDU/GAB 036462288 e 036528678 e as Informações SMDU/AJ 036501211 e 036547536, com fundamento nas disposições da Lei Federal nº 8.666/93, Lei Federal nº 13.979/2020, Decreto Federal nº 5.450/2005, Decreto Municipal nº 43.406/2003 e demais normas complementares, APROVO a minuta de edital – 036525549 e o incluso Termo de Referência (Anexo I) e AUTORIZO, observadas as formalidades legais e cautelas de estilo, a abertura do certame licitatório na modalidade Pregão Eletrônico Simplificado - COVID 19, pelo Menor Preço, objetivando a contratação de empresa para <text:s/>PRESTAÇÃO DE SERVIÇOS DE SOLUÇÃO LOGÍSTICA COM LOCAÇÃO DE PALETEIRAS C/OPERADORES para o PROGRAMA CIDADE SOLIDARIA, para viabilizar a <text:s/>entrega de KITS <text:s/>FORMADOS POR 01- CESTAS BASICAS, 01-KITS DE HIGIENE E LIMPEZA e <text:s/>01 CX DE MASCARAS FACIAIS (COMPOSTA DE 50 KITS COMPOSTOS POR 5 MASCARAS FACIAIS CADA UM), conforme especificações constantes no ANEXO I (Termo de Referência) do edital supra referido, onerando as dotações orçamentárias nº 93.10.08.244.3023.6.167.3.3.90.39.00.05, 93.10.08.244.3023.6.167.3.3.90.39.00.00 e <text:s/>93.10.08.244.3023.6.167.3.3.90.32.00.00 deste exercício, conforme Notas de Reserva com Transferência nº 67.127/2020 (doc 036435466), 67.144/2020 (doc 036435527) e 67.147/2020 (doc 036435567).<text:s/></text:p>
            <text:p>II - Publique-se.<text:s/></text:p>
            <text:p>III – Após, ao Senhor Presidente da CPP para as providências subseqüentes.</text:p>
            <text:p/>
            <text:p/>
            <text:p/>
            <text:p>COMUNICADO DE ABERTURA DE PREGÃO ELETRÔNICO SIMPLIFICADO – COVID-19</text:p>
            <text:p/>
            <text:p>Acha-se aberta na Secretaria Municipal de Desenvolvimento Urbano – SMDU, licitação na modalidade PREGÃO ELETRÔNICO SIMPLIFICADO – COVID-19 de nº 009/SMDU/2020, Processo SEI nº 6066.2020/0003217-0, no site BEC, OC nº 801011801002020OC00011, no dia 16/12/2020 às 10:00 horas, que tem como objeto a PRESTAÇÃO DE SERVIÇOS DE SOLUÇÃO LOGÍSTICA COM LOCAÇÃO DE PALETEIRAS C/OPERADORES para o PROGRAMA CIDADE SOLIDARIA, para viabilizar a <text:s/>entrega de KITS <text:s/>FORMADOS POR 01- CESTAS BASICAS, 01-KITS DE HIGIENE E LIMPEZA e <text:s/>01 CX DE MASCARAS FACIAIS (COMPOSTA DE 50 KITS COMPOSTOS POR 5 MASCARAS FACIAIS CADA UM). O Edital e seus anexos poderão ser acessados por meio da Internet nos sites: http://e-negocioscidadesp.prefeitura.sp.gov.br, http://www.bec.sp.gov.br, ou ainda, no http:// www.bec.fazenda.sp.gov.br.</text:p>
            <text:p/>
          </table:table-cell>
          <table:table-cell office:value-type="string" table:style-name="ce40">
            <text:p>Homologado</text:p>
          </table:table-cell>
          <table:table-cell office:value-type="string" table:style-name="ce41">
            <text:p>http://e-negocioscidadesp.prefeitura.sp.gov.br/DetalheLicitacao.aspx?l=FyzbXBEomTA%3d</text:p>
          </table:table-cell>
          <table:table-cell table:number-columns-repeated="16365"/>
        </table:table-row>
        <table:table-row table:style-name="ro1">
          <table:table-cell office:value-type="string" table:style-name="ce27">
            <text:p>6066.2020/0003226-9</text:p>
          </table:table-cell>
          <table:table-cell office:value-type="date" office:date-value="2020-12-08T00:00:00" table:style-name="ce28">
            <text:p>08/12/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AGRO COMERCIAL PORTO S.A.</text:p>
          </table:table-cell>
          <table:table-cell office:value-type="string" table:style-name="ce31">
            <text:p>10.558.126/0001-30</text:p>
          </table:table-cell>
          <table:table-cell office:value-type="string" table:style-name="ce29">
            <text:p>item 1 - 98.717 (noventa e oito mil, setecentas e dezessete) cestas de suprimento alimentar, destinadas à população em situação de extrema vulnerabilidade, residente no Município de São Paulo, em razão da pandemia causada pela COVID-19,  pelo valor unitário de R$ 83,50 (oitenta e três reais e cinquenta centavos), valor total de R$ 8.242.869,50 (oito milhões, duzentos e quarenta e dois mil, oitocentos e sessenta e nove reais e cinquenta centavos); Objeto do aditamento:PRORROGAÇÃO por mais 30 (tinta) dias, contados a partir de 20/01/2021</text:p>
          </table:table-cell>
          <table:table-cell office:value-type="string" table:style-name="ce29">
            <text:p>Cesta Básica alimentar</text:p>
          </table:table-cell>
          <table:table-cell office:value-type="float" office:value="98717" table:style-name="ce19">
            <text:p><text:s/>98.717<text:s/></text:p>
          </table:table-cell>
          <table:table-cell office:value-type="string" table:style-name="ce32">
            <text:p>Serviço</text:p>
          </table:table-cell>
          <table:table-cell office:value-type="float" office:value="83.5" table:style-name="ce33">
            <text:p>83,5</text:p>
          </table:table-cell>
          <table:table-cell office:value-type="currency" office:value="8242869.5" table:style-name="ce22">
            <text:p><text:s/>R$8.242.869,50<text:s/></text:p>
          </table:table-cell>
          <table:table-cell office:value-type="float" office:value="8242869.5" table:style-name="ce34">
            <text:p>8242869,5</text:p>
          </table:table-cell>
          <table:table-cell office:value-type="float" office:value="30" table:style-name="ce35">
            <text:p>30</text:p>
          </table:table-cell>
          <table:table-cell office:value-type="string" table:style-name="ce36">
            <text:p>Dias<text:s/></text:p>
          </table:table-cell>
          <table:table-cell office:value-type="string" table:style-name="ce38">
            <text:p>Locais estipulados por SMDHC</text:p>
          </table:table-cell>
          <table:table-cell office:value-type="string" table:style-name="ce39">
            <text:p>Interessada: Secretaria Municipal de Direitos Humanos e Cidadania - SMDHC.</text:p>
            <text:p>Assinado: Sub-Rogação e Prorrogação <text:s/>Contratual.</text:p>
            <text:p>DESPACHO AUTORIZATÓRIO</text:p>
            <text:p/>
            <text:p>1. À vista dos elementos contidos no presente, a manifestação da Assessoria Jurídica desta Pasta sob documento SEI n.º 038009402, e com fundamento nos artigos 54 e 65, §1º, ambos da Lei Federal 8.666/93, e o artigo 6º, do Decreto Municipal n.º 60.054/21, AUTORIZO, observadas as formalidades legais e cautelas de estilo, com base na delegação a mim conferida pela Portaria nº 013/SMDHC/2019, a Sub-rogação e prorrogação do Contrato nº 24/2020/SMDU, celebrado com a empresa AGRO COMERCIAL PORTO S.A, inscritan no CNPJ sob o nº 10.558.126/0001-30, cujo objeto trata do fornecimento de 98.717 (noventa e oito mil setecentos e dezessete) cestas de suprimento alimentar, destinadas à população em situação de extrema vulnerabilidade, residente no Município de São Paulo, em razão da pandemia causada pela Covid-19, para fazer constar o que segue:</text:p>
            <text:p/>
            <text:p>I - SUB-ROGAÇÃO total do Contrato nº 24/2020/SMDU, transferindo, assim, da Secretaria Municipal de Desenvolvimento Urbano - SMDU todos os direitos e obrigações ali contidos, para a Secretaria Municipal de Direitos Humanos e Cidadania - SMDHC, bem como a fiscalização do <text:s/>referido instrumento;</text:p>
            <text:p/>
            <text:p>II - PRORROGAÇÃO por mais 30 (tinta) dias, contados a partir de 20/01/2021, cujo valor total perfaz o montante de R$ 8.242.869,50 (oito milhões duzentos e quarenta e dois mil oitocentos e sessenta e nove reais e cinquenta centavos);</text:p>
            <text:p/>
            <text:p>III- Ato contínuo, AUTORIZO, a emissão da (s) Nota (s) de Empenho a favor da empresa contratada, onerando a dotação orçamentárias nº 93.10.08.244.3023.6.167.3.3.90.32.00.00, observado o princípio da anualidade. AUTORIZO, ainda, o cancelamento de eventuais saldos de empenho não utilizados.</text:p>
            <text:p/>
            <text:p>IV- DESIGNO para fiscalização do ajuste os servidores Mateus Catunda Marques, RF.: 879.955.5, como fiscal, e MONICA WATANABE NASCIMENTO, RF.: 879.618.1, como suplente, a quem competirá observar as atividades e os procedimentos necessários ao exercício das atribuições de fiscalização estabelecidas no Decreto nº 54.873/2014.</text:p>
            <text:p/>
            <text:p>(assinado eletronicamente)</text:p>
            <text:p>LUIZ ORSATTI FILHO</text:p>
            <text:p>Chefe de Gabinete</text:p>
            <text:p>SMDHC</text:p>
            <text:p>=============================================</text:p>
            <text:p>Despacho Autorizatório</text:p>
            <text:p>Processo SEI nº 6066.2020/0003226-9.</text:p>
            <text:p>I - À vista dos elementos contidos no Processo SEI nº 6066.2020/0003226-9, em especial os Encaminhamentos SMDU/GAB 036458298 e 036515596 e as Informações SMDU/AJ 036485675 e 036519310, com fundamento nas disposições da Lei Federal nº 8.666/93, Lei Federal nº 13.979/2020, Decreto Federal nº 5.450/2005, Decreto Municipal nº 43.406/2003 e demais normas complementares, APROVO a minuta de edital – 036504727 e o incluso Termo de Referência (Anexo I) e AUTORIZO, observadas as formalidades legais e cautelas de estilo, a abertura do certame licitatório na modalidade Pregão Eletrônico Simplificado - COVID 19, pelo Menor Preço Total, objetivando a contratação de empresa para fornecimento de 131.622 (cento e trinta e uma mil, seiscentos e vinte e duas) cestas de suprimento alimentar, destinadas à população em situação de extrema vulnerabilidade, residente no Município de São Paulo, em razão da pandemia causada pela COVID-19, conforme especificações técnicas constantes no ANEXO I (Termo de Referência) do edital supra referido, onerando a dotação orçamentária nº 93.10.08.244.3023.6.167.3.3.90.32.00.00 deste exercício, conforme Nota de Reserva com Transferência nº 67.159/2020 (doc 036433673).</text:p>
            <text:p>II - Publique-se.<text:s/></text:p>
            <text:p>III – Após, ao Senhor Presidente da CPP para as providências subseqüentes.</text:p>
            <text:p/>
            <text:p/>
            <text:p/>
            <text:p/>
            <text:p>COMUNICADO DE ABERTURA DE PREGÃO ELETRÔNICO SIMPLIFICADO – COVID-19</text:p>
            <text:p/>
            <text:p>Acha-se aberta na Secretaria Municipal de Desenvolvimento Urbano – SMDU, licitação nda modalidade PREGÃO ELETRÔNICO SIMPLIFICADO – COVID-19 de nº 008/SMDU/2020, Processo SEI nº 6066.2020/0003226-9, no site BEC, OC nº 801011801002020OC00010, no dia 15/12/2020 às 10:00 horas, que tem como objeto a CONTRATAÇÃO DE EMPRESA PARA FORNECIMENTO DE 131.622 (CENTO E TRINTA E UM MIL, SEISCENTOS E VINTE E DUAS CESTAS) CESTAS DE SUPRIMENTO ALIMENTAR, DESTINADAS À POPULAÇÃO EM SITUAÇÃO DE EXTREMA VULNERABILIDADE, RESIDENTE NO MUNICÍPIO DE SÃO PAULO, EM RAZÃO DA PANDEMIA CAUSADA PELA COVID-19. O Edital e seus anexos poderão ser acessados por meio da Internet nos sites: http://e-negocioscidadesp.prefeitura.sp.gov.br, http://www.bec.sp.gov.br, ou ainda, no http:// www.bec.fazenda.sp.gov.br.</text:p>
            <text:p/>
          </table:table-cell>
          <table:table-cell office:value-type="string" table:style-name="ce40">
            <text:p>Homologado</text:p>
          </table:table-cell>
          <table:table-cell office:value-type="string" table:style-name="ce41">
            <text:p>http://e-negocioscidadesp.prefeitura.sp.gov.br/DetalheLicitacao.aspx?l=YNQ23DO0pQc%3d</text:p>
          </table:table-cell>
          <table:table-cell table:number-columns-repeated="16365"/>
        </table:table-row>
        <table:table-row table:style-name="ro1">
          <table:table-cell office:value-type="string" table:style-name="ce27">
            <text:p>6066.2020/0003226-9</text:p>
          </table:table-cell>
          <table:table-cell office:value-type="date" office:date-value="2020-12-08T00:00:00" table:style-name="ce28">
            <text:p>08/12/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RONYERE VASCONCELOS DOS SANTOS EIRELI.</text:p>
          </table:table-cell>
          <table:table-cell office:value-type="string" table:style-name="ce31">
            <text:p>24.511.689/0001-87</text:p>
          </table:table-cell>
          <table:table-cell office:value-type="string" table:style-name="ce29">
            <text:p>item 2 - 32.905 (trinta e duas mil, novecentos e cinco) cestas de suprimento alimentar, destinadas à população em situação de extrema vulnerabilidade, residente no Município de São Paulo, em razão da pandemia causada pela COVID-19, pelo valor unitário de R$ 91,50 (noventa e um reais e cinquenta centavos), valor total de R$ 3.010.807,50 (três milhões e dez mil, oitocentos e sete reais e cinquenta centavos), correspondente à quota de 25% (vinte e cinco por cento) reservada a microempresas e empresas de pequeno porte nos termos da Lei Complementar nº 123/2006 e do Decreto Municipal nº  56.475/2015. Objeto de aditamento: PRORROGAÇÃO por mais 30 (tinta) dias, contados a partir de 20/01/2021</text:p>
          </table:table-cell>
          <table:table-cell office:value-type="string" table:style-name="ce29">
            <text:p>Cesta Básica alimentar</text:p>
          </table:table-cell>
          <table:table-cell office:value-type="float" office:value="32905" table:style-name="ce19">
            <text:p><text:s/>32.905<text:s/></text:p>
          </table:table-cell>
          <table:table-cell office:value-type="string" table:style-name="ce32">
            <text:p>Serviço</text:p>
          </table:table-cell>
          <table:table-cell office:value-type="float" office:value="91.5" table:style-name="ce33">
            <text:p>91,5</text:p>
          </table:table-cell>
          <table:table-cell office:value-type="currency" office:value="3010807.5" table:style-name="ce22">
            <text:p><text:s/>R$3.010.807,50<text:s/></text:p>
          </table:table-cell>
          <table:table-cell office:value-type="float" office:value="3010807.5" table:style-name="ce34">
            <text:p>3010807,5</text:p>
          </table:table-cell>
          <table:table-cell office:value-type="float" office:value="30" table:style-name="ce35">
            <text:p>30</text:p>
          </table:table-cell>
          <table:table-cell office:value-type="string" table:style-name="ce36">
            <text:p>Dias<text:s/></text:p>
          </table:table-cell>
          <table:table-cell office:value-type="string" table:style-name="ce38">
            <text:p>Locais estipulados por SMDHC</text:p>
          </table:table-cell>
          <table:table-cell office:value-type="string" table:style-name="ce39">
            <text:p>Despacho Autorizatório</text:p>
            <text:p>Interessada: Secretaria Municipal de Direitos Humanos e Cidadania - SMDHC.</text:p>
            <text:p>Assinado: Sub-Rogação e Prorrogação <text:s/>Contratual.</text:p>
            <text:p>DESPACHO</text:p>
            <text:p/>
            <text:p>1. À vista dos elementos contidos no presente, a manifestação da Assessoria Jurídica desta Pasta sob documento SEI n.º 038009402, e com fundamento nos artigos 54 e 65, §1º, da Lei Federal 8.666/93, e o artigo 6º do Decreto Municipal no. 60.054/21, AUTORIZO, observadas as formalidades legais e cautelas de estilo, com base na pela delegação a mim conferida pela Portaria nº 013/SMDHC/2019, a Sub-rogação e prorrogação do Contrato nº 25/2020/SMDU, celebrado com a empresa RONYERE VASCONCELOS DOS SANTOS EIRELI, CNPJ nº 24.511.689/0001-87, cujo objeto trata do fornecimento de 32.905 (trinta e duas mil novecentos e cinco) cestas de suprimento alimentar, destinadas à população em situação de extrema vulnerabilidade, residente no Município de São Paulo, em razão da pandemia causada pela Covid-19, para fazer constar o que segue:</text:p>
            <text:p/>
            <text:p>I - SUB-ROGAÇÃO total do Contrato nº 25/2020/SMDU, transferindo, assim, da Secretaria Municipal de Desenvolvimento Urbano - SMDU todos os direitos e obrigações ali contidos para a Secretaria Municipal de Direitos Humanos e Cidadania-SMDHC, bem como a fiscalização do instrumento;</text:p>
            <text:p/>
            <text:p>II - PRORROGAÇÃO por mais 30 (tinta) dias, contados a partir de 20/01/2021, cujo valor total perfaz o montante de R$ 3.010.807,50 (três milhões, dez mil oitocentos e sete reais e cinquenta centavos);</text:p>
            <text:p/>
            <text:p>III- Ato contínuo, AUTORIZO, a emissão da (s) Nota (s) de Empenho a favor da empresa contratada, onerando a dotação orçamentárias nº 93.10.08.244.3023.6.167.3.3.90.32.00.00, observado o princípio da anualidade. AUTORIZO, ainda, o cancelamento de eventuais saldos de empenho não utilizados.</text:p>
            <text:p/>
            <text:p>IV- DESIGNO para fiscalização do ajuste os servidores Mateus Catunda Marques, RF.: 879.955.5, como fiscal, e MONICA WATANABE NASCIMENTO, RF.: 879.618.1, como suplente, a quem competirá observar as atividades e os procedimentos necessários ao exercício das atribuições de fiscalização estabelecidas no Decreto nº 54.873/2014.</text:p>
            <text:p/>
            <text:p>(assinado eletronicamente)</text:p>
            <text:p>LUIZ ORSATTI FILHO</text:p>
            <text:p>Chefe de Gabinete</text:p>
            <text:p>SMDHC</text:p>
            <text:p/>
            <text:p>====================================</text:p>
            <text:p>EXTRATO DE TERMO DE CONTRATO</text:p>
            <text:p>PROCESSO SEI Nº: 6066.2020/0003226-9</text:p>
            <text:p>TERMO DE CONTRATO Nº 25/2020/SMDU</text:p>
            <text:p>CONTRATANTE: Secretaria Municipal de Desenvolvimento Urbano - SMDU.</text:p>
            <text:p>CONTRATADA: RONYERE VASCONCELOS DOS SANTOS EIRELI.</text:p>
            <text:p>CNPJ: 24.511.689/0001-87</text:p>
            <text:p>OBJETO DO CONTRATO: CONTRATAÇÃO DE EMPRESA PARA FORNECIMENTO DE 32.905 (TRINTA E DUAS MIL, NOVECENTAS E CINCO) CESTAS DE SUPRIMENTO ALIMENTAR, DESTINADAS À POPULAÇÃO EM SITUAÇÃO DE EXTREMA VULNERABILIDADE, RESIDENTE NO MUNICÍPIO DE SÃO PAULO, EM RAZÃO DA PANDEMIA CAUSADA PELA COVID-19.</text:p>
            <text:p>VALOR: R$ 3.010.807,50 (três milhões, dez mil oitocentos e sete reais e cinquenta centavos)</text:p>
            <text:p>PERÍODO DE VIGÊNCIA: O contrato terá duração de 30 (trinta) dias, a partir de sua assinatura, ou até a realização das entregas previstas.</text:p>
            <text:p>DOTAÇÃO ORÇAMENTÁRIA: 93.10.08.244.3023.6.167.3.3.90.32.00.00</text:p>
            <text:p>DATA DA LAVRATURA: 22/12/2020.</text:p>
          </table:table-cell>
          <table:table-cell office:value-type="string" table:style-name="ce40">
            <text:p>Homologado</text:p>
          </table:table-cell>
          <table:table-cell office:value-type="string" table:style-name="ce41">
            <text:p>http://e-negocioscidadesp.prefeitura.sp.gov.br/DetalheEvento.aspx?l=YNQ23DO0pQc%3d&amp;e=IbH%2fWLkV2vk%3d</text:p>
          </table:table-cell>
          <table:table-cell table:number-columns-repeated="16365"/>
        </table:table-row>
        <table:table-row table:style-name="ro1">
          <table:table-cell office:value-type="string" table:style-name="ce27">
            <text:p>6012.2020/0015439-4</text:p>
          </table:table-cell>
          <table:table-cell office:value-type="date" office:date-value="2020-12-04T00:00:00" table:style-name="ce28">
            <text:p>04/12/2020</text:p>
          </table:table-cell>
          <table:table-cell office:value-type="string" table:style-name="ce29">
            <text:p>PREGÃO ELETRÔNICO</text:p>
          </table:table-cell>
          <table:table-cell office:value-type="string" table:style-name="ce30">
            <text:p>Secretaria Municipal das Subprefeituras - SMSUB</text:p>
          </table:table-cell>
          <table:table-cell office:value-type="string" table:style-name="ce29">
            <text:p>PILAR ORGANIZAÇÕES E FESTAS EPP</text:p>
          </table:table-cell>
          <table:table-cell office:value-type="string" table:style-name="ce31">
            <text:p>20.489.773/0001-90</text:p>
          </table:table-cell>
          <table:table-cell office:value-type="string" table:style-name="ce29">
            <text:p>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able:table-cell>
          <table:table-cell office:value-type="string" table:style-name="ce29">
            <text:p>Lavatório Móvel tipo pia portátil e insumos</text:p>
          </table:table-cell>
          <table:table-cell office:value-type="float" office:value="30" table:style-name="ce19">
            <text:p><text:s/>30<text:s/></text:p>
          </table:table-cell>
          <table:table-cell office:value-type="string" table:style-name="ce32">
            <text:p>Unidades</text:p>
          </table:table-cell>
          <table:table-cell office:value-type="float" office:value="163299.9" table:style-name="ce33">
            <text:p>163299,9</text:p>
          </table:table-cell>
          <table:table-cell office:value-type="currency" office:value="489899.69999999995" table:style-name="ce22">
            <text:p><text:s/>R$489.899,70<text:s/></text:p>
          </table:table-cell>
          <table:table-cell office:value-type="float" office:value="1910608.8299999998" table:style-name="ce34">
            <text:p>1910608,83</text:p>
          </table:table-cell>
          <table:table-cell office:value-type="float" office:value="90" table:style-name="ce35">
            <text:p>90</text:p>
          </table:table-cell>
          <table:table-cell office:value-type="string" table:style-name="ce36">
            <text:p>Dias<text:s/></text:p>
          </table:table-cell>
          <table:table-cell office:value-type="string" table:style-name="ce38">
            <text:p>Feira livre estipulado pela SMSUB</text:p>
          </table:table-cell>
          <table:table-cell office:value-type="string" table:style-name="ce39">
            <text:p>Publicação em 08/01/2021</text:p>
            <text:p>PROCESSO SEI Nº 6012.2020/0015439-4</text:p>
            <text:p>EXTRATO DO TERMO DE CONTRATO nº 226/SMSUB/COGEL/2020</text:p>
            <text:p>PREGÃO ELETRONICO: nº 041/SMSUB/COGEL/2020</text:p>
            <text:p>CONTRATANTE: SECRETARIA MUNICIPAL DAS SUBPREFEITURAS (SMSUB)</text:p>
            <text:p>CONTRATADA: PILAR ORGANIZAÇÕES E FESTAS EPP CNPJ: 20.489.773/0001-90</text:p>
            <text:p>OBJETO: LOCAÇÃO DE LAVATÓRIOS MÓVEIS TIPO PIA PORTÁTIL PARA HIGIENIZAÇÃO DAS MÃOS, COM FORNECIMENTO DE ÁGUA, SABONETE LÍQUIDO E TOALHA QUE DEVERÃO SER DISPONIBILIZAÇÃO EM FEIRAS LIVRES VISANDO MINIMIZAR OU RETARDAR O IMPACTO DA PROPAGAÇÃO DO COVID-19.</text:p>
            <text:p>VALOR: R$ 489.899,70 (QUATROCENTOS E OITENTA E NOVE MIL OITOCENTOS E NOVENTA E NOVE REAIS E SETENTA CENTAVOS)</text:p>
            <text:p>DOTAÇÃO: 12.00.12.10.08.605.3016.4.301.3.3.90.39.00.00</text:p>
            <text:p>NOTA DE EMPENHO: 105.735/2020</text:p>
            <text:p>DATA DE ASSINATURA:30/12/2020</text:p>
            <text:p>PRAZO: 90 (NOVENTA) DIAS</text:p>
            <text:p>========================</text:p>
            <text:p>Publicação em 04/12/2020</text:p>
            <text:p>Despacho Autorizatório PROCESSO SEI 6012.2020/0015439-4</text:p>
            <text:p>ASSUNTO: <text:s/>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ext:p>I – Com base nos elementos constantes do processo, em especial à manifestação da Coordenadoria Geral de Licitações (doc. SEI n° 036368647), e em face da competência que me foi delegada pela Portaria 14/SMSUB/2019 e, observadas as formalidades legais e cautelas de estilo, com fundamento nas Leis Federais nº 8.666/93 e nº 10.520/02 e suas alterações, Lei Municipal 13.278/02 e decretos regulamentadores e Lei Complementar nº 123/06, AUTORIZO a abertura de licitação na modalidade PREGÃO ELETRÔNICO, objetivando a 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 de acordo com as especificações descritas no Termo de Referência e Especificações Técnicas - Anexo I, e APROVO a Minuta do Edital (doc. SEI n.036368621) acostada aos autos.</text:p>
            <text:p>II – Designo como pregoeiro o servidor Paulo Loureiro - RF nº 847.531-8 – Portaria n.º 57/SMSUB/2020.</text:p>
            <text:p/>
            <text:p><text:s text:c="2"/>COMUNICADO DE ABERTURA DE LICITAÇÃO - PREGÃO ELETRÔNICO Nº 41/SMSUB/COGEL/2020 - Processo n.º 6012.2020/0015439-4<text:s/></text:p>
            <text:p>Torna-se público, para conhecimento dos interessados, que a SECRETARIA MUNICIPAL DAS SUBPREFEITURAS, por meio da Coordenadoria Geral das Licitações SMSUB/COGEL, sediada na Líbero Badaró, nº 504 – 23º andar - São Paulo, SP, realizará ABERTURA do PREGÃO, na forma ELETRÔNICA, do tipo MENOR PREÇO, com critério de julgamento MENOR VALOR GLOBAL. O procedimento licitatório e os atos dele decorrentes observarão as disposições a serem processados e julgados em conformidade com a Lei Municipal nº 13.278/02, Decretos Municipais nº 44.279/03, nº 56.475/2015, Lei Complementar nº 123/06, bem como de conformidade com as Leis Federais nº 8.666/93 e 10.520/02 e demais normas complementares e disposições deste instrumento.</text:p>
            <text:p>Data da sessão: 17/12/2020</text:p>
            <text:p>Horário: 11 horas</text:p>
            <text:p>Local: ambiente eletrônico: www.comprasgovernamentais.gov.br ou www.comprasnet.gov.br</text:p>
            <text:p>DO OBJETO</text:p>
            <text:p>Locação de 30 lavatórios móveis tipo pia portátil projetado para higienização das mãos, com fornecimento de água, sabonete líquido e toalha descartável que deverão ser disponibilizados em feiras livres, visando minimizar ou retardar o impacto da propagação do COVID-19 na cidade de São Paulo.</text:p>
            <text:p>A participação no presente pregão dar-se-á através de sistema eletrônico, pelo acesso ao site, www.comprasgovernamentais.gov.br ou www.comprasnet.gov.br e nas condições descritas neste Edital.</text:p>
            <text:p>O edital e seus anexos poderão ser obtidos através da internet pelo site http://e-negocioscidadesp.prefeitura.sp.gov.br e www.comprasgovernamentais.gov.br ou pelo link: https://cutt.ly/uhc8bmr (Obs.: caso não consiga clicar para seguir o link, copie e cole no seu navegador).</text:p>
            <text:p>Os pedidos de esclarecimentos e impugnações deverão ser encaminhados para o endereço eletrônico: cogelsmsp@smsub.prefeitura.gov.br.<text:s/></text:p>
            <text:p/>
            <text:p><text:s/></text:p>
          </table:table-cell>
          <table:table-cell office:value-type="string" table:style-name="ce40">
            <text:p>Homologado</text:p>
          </table:table-cell>
          <table:table-cell office:value-type="string" table:style-name="ce41">
            <text:p>http://e-negocioscidadesp.prefeitura.sp.gov.br/DetalheLicitacao.aspx?l=m4ODmkzOGdM%3d</text:p>
          </table:table-cell>
          <table:table-cell table:number-columns-repeated="16365"/>
        </table:table-row>
        <table:table-row table:style-name="ro1">
          <table:table-cell office:value-type="string" table:style-name="ce27">
            <text:p>6210.2020/0011445-3</text:p>
          </table:table-cell>
          <table:table-cell office:value-type="date" office:date-value="2020-12-04T00:00:00" table:style-name="ce28">
            <text:p>04/12/2020</text:p>
          </table:table-cell>
          <table:table-cell office:value-type="string" table:style-name="ce29">
            <text:p>PREGÃO ELETRÔNICO</text:p>
          </table:table-cell>
          <table:table-cell office:value-type="string" table:style-name="ce30">
            <text:p>Hospital do Servidor Público Municipal -HSPM<text:s/></text:p>
          </table:table-cell>
          <table:table-cell office:value-type="string" table:style-name="ce29">
            <text:p>ABBOTT LABORATÓRIOS DO BRASIL LTDA</text:p>
          </table:table-cell>
          <table:table-cell office:value-type="string" table:style-name="ce31">
            <text:p>56.998.701/0032-12</text:p>
          </table:table-cell>
          <table:table-cell office:value-type="string" table:style-name="ce29">
            <text:p>FORNECIMENTO DE MATERIAL DE LABORATÓRIO (TESTES AUTOMATIZADOS DE IgG e IgM PARA DIAGNÓSTICOS DO SARS-COV-2 (COVID-19)) COM COMODATO DE EQUIPAMENTO</text:p>
          </table:table-cell>
          <table:table-cell office:value-type="string" table:style-name="ce29">
            <text:p>Testes IgC e IgM | Diagnóstico SARS COV 2</text:p>
          </table:table-cell>
          <table:table-cell office:value-type="float" office:value="6000" table:style-name="ce19">
            <text:p><text:s/>6.000<text:s/></text:p>
          </table:table-cell>
          <table:table-cell office:value-type="string" table:style-name="ce32">
            <text:p>Unidades</text:p>
          </table:table-cell>
          <table:table-cell office:value-type="float" office:value="22" table:style-name="ce33">
            <text:p>22</text:p>
          </table:table-cell>
          <table:table-cell office:value-type="currency" office:value="132000" table:style-name="ce22">
            <text:p><text:s/>R$132.000,00<text:s/></text:p>
          </table:table-cell>
          <table:table-cell office:value-type="float" office:value="132000" table:style-name="ce34">
            <text:p>13200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text:p>
          </table:table-cell>
          <table:table-cell office:value-type="string" table:style-name="ce39">
            <text:p>Despacho de Abertura de Licitação</text:p>
            <text:p>ABERTURA DE LICITAÇÃO</text:p>
            <text:p>DESPACHO</text:p>
            <text:p/>
            <text:p>I – A vista dos elementos constantes no processo administrativo em tela, com fundamento no artigo 15 da Lei 13.278/2002 e artigo 3º, incisos I e II do Decreto Municipal 46662/2005, AUTORIZO a abertura do procedimento licitatório na modalidade Pregão Eletrônico, para FORNECIMENTO DE MATERIAL DE LABORATÓRIO (TESTES AUTOMATIZADOS DE IgG e IgM PARA DIAGNÓSTICOS DO SARS-COV-2 (COVID-19)) COM COMODATO DE EQUIPAMENTO, devendo a despesa onerar a dotação orçamentária 02.00.02.10.10.302.3003.2.507.3.3.90.30.00.06, conforme Nota de Reserva nº 2.803/2020 (036265827). Aprovo a minuta do Edital e seus anexos (036296251), devidamente analisados e aprovados pela Assessoria Jurídica desta Superintendência, observadas as formalidades legais e cautelas de estilo.</text:p>
            <text:p/>
            <text:p>II - AUTORIZO a redução do prazo de publicidade nos termos do artigo <text:s/>4º-G da Lei Federal 13.979/2020.</text:p>
            <text:p/>
            <text:p>III – Publique-se.</text:p>
            <text:p/>
            <text:p>IV – Ao Pregoeiro para as providências subsequentes.</text:p>
            <text:p/>
            <text:p>Dra. Elizabete Michelete</text:p>
            <text:p>Superintendente</text:p>
            <text:p>HSPM</text:p>
          </table:table-cell>
          <table:table-cell office:value-type="string" table:style-name="ce40">
            <text:p>Homologado</text:p>
          </table:table-cell>
          <table:table-cell office:value-type="string" table:style-name="ce41">
            <text:p>http://e-negocioscidadesp.prefeitura.sp.gov.br/DetalheLicitacao.aspx?l=%2fxML%2btN7PR4%3d</text:p>
          </table:table-cell>
          <table:table-cell table:number-columns-repeated="16365"/>
        </table:table-row>
        <table:table-row table:style-name="ro1">
          <table:table-cell office:value-type="string" table:style-name="ce27">
            <text:p>6066.2020/0002658-7</text:p>
          </table:table-cell>
          <table:table-cell office:value-type="date" office:date-value="2020-10-02T00:00:00" table:style-name="ce28">
            <text:p>02/10/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OTMA SOLUÇÃO EM ALIMENTAÇÃO LTDA</text:p>
          </table:table-cell>
          <table:table-cell office:value-type="string" table:style-name="ce31">
            <text:p>13.884.131/0001-20</text:p>
          </table:table-cell>
          <table:table-cell office:value-type="string" table:style-name="ce29">
            <text:p>OBJETO DO ADITAMENTO: Concessão de Reequilíbrio Econômico-Financeiro a partir de 21/09/2020, passando o valor unitário de R$ 59,00 (cinquenta e nove reais) para R$ 68,27 (sessenta e oito reais e vinte e sete centavos), bem como redução de 13.703 (treze mil, setecentos e três) Cestas de Suprimento Alimentar, correspondendo à uma supressão de aproximadamente 3,11% em relação ao quantitativo inicialmente contratado, com fundamento no Art. 65 da Lei Federal nº 8.666/1993.</text:p>
          </table:table-cell>
          <table:table-cell office:value-type="string" table:style-name="ce29">
            <text:p>Cesta Básica<text:s/></text:p>
          </table:table-cell>
          <table:table-cell office:value-type="float" office:value="305577" table:style-name="ce19">
            <text:p><text:s/>305.577<text:s/></text:p>
          </table:table-cell>
          <table:table-cell office:value-type="string" table:style-name="ce32">
            <text:p>Unidades</text:p>
          </table:table-cell>
          <table:table-cell office:value-type="float" office:value="68.27" table:style-name="ce33">
            <text:p>68,27</text:p>
          </table:table-cell>
          <table:table-cell office:value-type="currency" office:value="20861741.789999999" table:style-name="ce22">
            <text:p><text:s/>R$20.861.741,79<text:s/></text:p>
          </table:table-cell>
          <table:table-cell office:value-type="float" office:value="27984221.789999999" table:style-name="ce34">
            <text:p>27984221,79</text:p>
          </table:table-cell>
          <table:table-cell office:value-type="float" office:value="90" table:style-name="ce35">
            <text:p>90</text:p>
          </table:table-cell>
          <table:table-cell office:value-type="string" table:style-name="ce36">
            <text:p>Dias<text:s/></text:p>
          </table:table-cell>
          <table:table-cell office:value-type="string" table:style-name="ce38">
            <text:p>Conforme consta no ITEM 8 do Termo de Referencia.</text:p>
          </table:table-cell>
          <table:table-cell office:value-type="string" table:style-name="ce39">
            <text:p>Despacho Autorizatório</text:p>
            <text:p>Processo SEI nº 6066.2020/0002658-7.</text:p>
            <text:p>Despacho 031630199.</text:p>
            <text:p>I - À vista dos elementos que instruem este processo, em especial os encaminhamento SMDU/GAB (030982713, 031375622e 031615439) e as informações SMDU/AJ (031401658 e <text:s/>031630115), conforme competência definida no art. 3° do Decreto Municipal n° 59.337/2020, AUTORIZO a abertura de licitação, na modalidade de PREGÃO ELETRÔNICO, de acordo com a Lei Federal nº 13.979/2020, objetivando a aquisição de 440.000 (quatrocentos e quarenta mil) cestas de suprimento alimentar destinadas à população em situação de extrema vulnerabilidade residente no município de São Paulo, em razão da pandemia por COVID-19, conforme justificativas, especificações e quantitativos apontados no termo de referência (030852087).</text:p>
            <text:p>Despacho Autorizatório</text:p>
            <text:p/>
            <text:p>I - À vista do contido neste Processo SEI nº 6066.2020/0002658-7, em especial da Ata Pregão Eletrônico BEC nº 03/SMDU/2020 (032011925), do Encaminhamento SMDU/CAF/DCL/LICITAÇÕES (032011972), dos Encaminhamentos SMDU/CAF (032041961 e 032047062) e da Informação SMDU/AJ (032061899), HOMOLOGO o Pregão Eletrônico Simplificado nº 003/SMDU/2020, realizado no dia 12/08/2020, no portal de licitações da BEC, em que foi declarada a adjudicação para a empresa OTMA SOLUÇÃO EM ALIMENTAÇÃO LTDA - CNPJ nº 13.884.131/0001-20, dos itens 1 e 2, para fornecimento do total de 440.000 cestas de suprimento alimentar, conforme especificações constantes no Termo de Referência (030852087), e AUTORIZO a sua contratação, <text:s/>pelo valor unitário de R$59,00 (cinquenta e nove reais), totalizando o valor de R$ 25.960.000,00 (vinte e cinco milhões, novecentos e sessenta mil reais), conforme a Proposta (032003338), onerando a dotação orçamentária <text:s/>nº <text:s/>93.10.08.244.3023.6.167.3.3.90.32.00.00, <text:s/>conforme Nota de Reserva com Transferência nº 41.671/2020 (031338934).<text:s/></text:p>
            <text:p/>
            <text:p>II - AUTORIZO a emissão da pertinente Nota de Empenho e APROVO a Minuta de Contrato (032040954).<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s/>COMUNICADO - ABERTURA DE LICITAÇÃO</text:p>
            <text:p/>
            <text:p>Acha-se aberta na SECRETARIA MUNICIPAL DE DESENVOLVIMENTO URBANO - SMDU, licitação na modalidade PREGÃO ELETRÔNICO SIMPLIFICADO – COVID-19 Nº 003/SMDU/2020 - Processo SEI 6066.2020/0002658-7, Oferta de Compra (OC) 801011801002020OC00006, no dia 12/08/2020 às 10h00, que tem como objeto a “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 O Edital e seus anexos poderão ser acessados através da Internet nos sites: http://e-negocioscidadesp.prefeitura.sp.gov.br, http://www.bec.sp.gov.br, ou ainda no http://www.bec.fazenda.sp.gov.br.</text:p>
            <text:p/>
            <text:p/>
            <text:p/>
            <text:p/>
          </table:table-cell>
          <table:table-cell office:value-type="string" table:style-name="ce40">
            <text:p>Homologado</text:p>
          </table:table-cell>
          <table:table-cell office:value-type="string" table:style-name="ce41">
            <text:p>http://e-negocioscidadesp.prefeitura.sp.gov.br/DetalheLicitacao.aspx?l=7WJrhuR21F4%3d</text:p>
          </table:table-cell>
          <table:table-cell table:number-columns-repeated="16365"/>
        </table:table-row>
        <table:table-row table:style-name="ro1">
          <table:table-cell office:value-type="string" table:style-name="ce27">
            <text:p>6210.2020/0004599-0</text:p>
          </table:table-cell>
          <table:table-cell office:value-type="date" office:date-value="2020-09-09T00:00:00" table:style-name="ce28">
            <text:p>09/09/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SOMA/MG PRODUTOS HOSPITALARES LTDA</text:p>
          </table:table-cell>
          <table:table-cell office:value-type="string" table:style-name="ce31">
            <text:p>12.927.876/0001-6</text:p>
          </table:table-cell>
          <table:table-cell office:value-type="string" table:style-name="ce29">
            <text:p>MATERIAL MÉDICO HOSPITALAR (LUVA PROCEDIMENTO, BORRACHA NITRÍLICA, AMBIDESTRA, USO ÚNICO, TAMANHO MÉDIO)</text:p>
          </table:table-cell>
          <table:table-cell office:value-type="string" table:style-name="ce29">
            <text:p>Luva | Nitrílica | Tamanho Médio</text:p>
          </table:table-cell>
          <table:table-cell office:value-type="float" office:value="500000" table:style-name="ce19">
            <text:p><text:s/>500.000<text:s/></text:p>
          </table:table-cell>
          <table:table-cell office:value-type="string" table:style-name="ce32">
            <text:p>Unidades</text:p>
          </table:table-cell>
          <table:table-cell office:value-type="float" office:value="0.52" table:style-name="ce33">
            <text:p>0,52</text:p>
          </table:table-cell>
          <table:table-cell office:value-type="currency" office:value="260000" table:style-name="ce22">
            <text:p><text:s/>R$260.000,00<text:s/></text:p>
          </table:table-cell>
          <table:table-cell office:value-type="float" office:value="260000" table:style-name="ce34">
            <text:p>26000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text:p>
          </table:table-cell>
          <table:table-cell office:value-type="string" table:style-name="ce39">
            <text:p>Processo Eletrônico nº. 6210.2020/0004599-0</text:p>
            <text:p>I – A vista dos elementos constantes no processo administrativo em tela, com fundamento no artigo 15 da Lei 13.278/2002 e artigo 3º, incisos I e II do Decreto Municipal 46662/2005, AUTORIZO a reabertura do procedimento licitatório na modalidade Pregão Eletrônico, para AQUISIÇÃO DE MATERIAL MÉDICO HOSPITALAR (LUVA PROCEDIMENTO, BORRACHA NITRÍLICA, AMBIDESTRA, USO ÚNICO, TAMANHO MÉDIO), devendo a despesa onerar a dotação orçamentária 02.00.02.10.10.302.3003. 2.507.3.3.90.30.00.00, conforme documento lavrado pela Gerência Técnica Contábil-Financeira (032236237). Aprovo a minuta do Edital e seus anexos (032704070), devidamente analisados e aprovados pela Assessoria Jurídica desta Superintendência, observadas as formalidades legais e cautelas de estilo.</text:p>
            <text:p>II – AUTORIZO os benefícios previstos nas Seções I a IV, Capítulo III, do referido Decreto, bem como a redução do prazo de publicidade nos termos do artigo 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70/2020 do Processo Eletrônico nº. 6210.2020/0004599-0</text:p>
            <text:p>TENDO POR OBJETO:</text:p>
            <text:p>**AQUISIÇÃO DE MATERIAL MÉDICO HOSPITALAR (LUVA PROCEDIMENTO, BORRACHA NITRÍLICA, AMBIDESTRA, USO ÚNICO, TAMANHO MÉDIO).**</text:p>
            <text:p><text:s/></text:p>
            <text:p>O Edital com as Especificações e Condições Gerais deverá ser retirado na sala da Equipe de Pregões ou através dos sites: www.comprasnet.gov.br e http://e-negocioscidadesp.prefeitura.sp.gov.br.</text:p>
            <text:p>O preço do Edital será de R$ 5,75 (cinco reais e setenta e cinc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SETEMBRO DE 2020, através do endereço www.comprasnet.gov.br.</text:p>
            <text:p>Obs.: Este procedimento substitui o PREGÂO ELETRÔNICO nº 211/2020, declarado PREJUDICADO, conforme publicado no DOC nº 155 de 15/08/2020, página 97 e 98, de acordo com a Instrução nº 02/2015 do Tribunal de Contas do Município de São Paulo.</text:p>
          </table:table-cell>
          <table:table-cell office:value-type="string" table:style-name="ce40">
            <text:p>Homologado</text:p>
          </table:table-cell>
          <table:table-cell office:value-type="string" table:style-name="ce41">
            <text:p>http://e-negocioscidadesp.prefeitura.sp.gov.br/DetalheLicitacao.aspx?l=GcciVRW%2b5%2bg%3d</text:p>
          </table:table-cell>
          <table:table-cell table:number-columns-repeated="16365"/>
        </table:table-row>
        <table:table-row table:style-name="ro1">
          <table:table-cell office:value-type="string" table:style-name="ce27">
            <text:p>6210.2020/0005265-2</text:p>
          </table:table-cell>
          <table:table-cell office:value-type="date" office:date-value="2020-09-09T00:00:00" table:style-name="ce28">
            <text:p>09/09/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AQUISIÇÃO DE MATERIAL MÉDICO HOSPITALAR (LUVA PROCEDIMENTO, BORRACHA NITRÍLICA, AMBIDESTRA, USO ÚNICO, TAMANHO GRANDE)</text:p>
          </table:table-cell>
          <table:table-cell office:value-type="string" table:style-name="ce29">
            <text:p>Luva | Nitrílica | Tamanho Grande</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DESPACHO</text:p>
            <text:p>PREGÃO ELETRÔNICO Nº 271/2020</text:p>
            <text:p>PROCESSO ELETRÔNICO Nº 6210.2020/0005265-2</text:p>
            <text:p>OBJETO: ** AQUISIÇÃO DE MATERIAL MÉDICO HOSPITALAR (LUVA PROCEDIMENTO, BORRACHA NITRÍLICA, AMBIDESTRA, USO ÚNICO, TAMANHO GRANDE).**</text:p>
            <text:p>I – À vista dos elementos constantes no procedimento administrativo em tela, considerando a Ata da Sessão Pública de Pregão em documentos SEI nº 034468483 e 034468538, e pela competência a mim atribuída por força do artigo 18, § 1º, §2º, inciso VIII do Decreto Municipal 44.279/2003 e inciso VI do artigo 3º do Decreto Municipal nº 46.662/2005, DECLARO PREJUDICADO o Pregão Eletrônico nº. 271/2020, cujo objeto é AQUISIÇÃO DE MATERIAL MÉDICO HOSPITALAR (LUVA PROCEDIMENTO, BORRACHA NITRÍLICA, AMBIDESTRA, USO ÚNICO, TAMANHO GRANDE).</text:p>
            <text:p>II – Publique-se.</text:p>
            <text:p/>
            <text:p>III – Encaminhar o presente à Gerência Técnica de Suprimentos para ciência.</text:p>
            <text:p/>
            <text:p><text:s text:c="8"/></text:p>
            <text:p/>
            <text:p>Dra. Elizabete Michelete</text:p>
            <text:p/>
            <text:p>Superintendente</text:p>
            <text:p/>
            <text:p>HSPM</text:p>
            <text:p/>
            <text:p><text:s/></text:p>
            <text:p>=========================================</text:p>
            <text:p>Processo Eletrônico nº. 6210.2020/0005265-2</text:p>
            <text:p>I – A vista dos elementos constantes no processo administrativo em tela, com fundamento no artigo 15 da Lei 13.278/2002 e artigo 3º, incisos I e II do Decreto Municipal 46662/2005, AUTORIZO a reabertura do procedimento licitatório na modalidade Pregão Eletrônico, para AQUISIÇÃO DE MATERIAL MÉDICO HOSPITALAR (LUVA PROCEDIMENTO, BORRACHA NITRÍLICA, AMBIDESTRA, USO ÚNICO, TAMANHO GRANDE), devendo a despesa onerar a dotação orçamentária 02.00.02.10.10.302.3003. 2.507.3.3.90.30.00.02, conforme documento lavrado pela Gerência Técnica Contábil-Financeira (032497399). Aprovo a minuta do Edital e seus anexos (032779365), devidamente analisados e aprovados pela Assessoria Jurídica desta Superintendência, observadas as formalidades legais e cautelas de estilo.</text:p>
            <text:p/>
            <text:p>II – AUTORIZO os benefícios previstos nas Seções I a IV, Capítulo III, do referido Decreto, bem como a redução do prazo de publicidade nos termos do artigo 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71/2020 do Processo Eletrônico nº. 6210.2020/0005265-2</text:p>
            <text:p>TENDO POR OBJETO:</text:p>
            <text:p>**AQUISIÇÃO DE MATERIAL MÉDICO HOSPITALAR (LUVA PROCEDIMENTO, BORRACHA NITRÍLICA, AMBIDESTRA, USO ÚNICO, TAMANHO GRANDE).**</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SETEMBRO DE 2020, através do endereço www.comprasnet.gov.br.</text:p>
            <text:p>Obs.: Este procedimento substitui o PREGÂO ELETRÔNICO nº 219/2020, declarado PREJUDICADO, conforme publicado no DOC nº 162 de 26/08/2020, página 70, de acordo com a Instrução nº 02/2015 do Tribunal de Contas do Município de São Paulo.</text:p>
          </table:table-cell>
          <table:table-cell office:value-type="string" table:style-name="ce40">
            <text:p>Prejudicada</text:p>
          </table:table-cell>
          <table:table-cell office:value-type="string" table:style-name="ce41">
            <text:p>http://e-negocioscidadesp.prefeitura.sp.gov.br/DetalheLicitacao.aspx?l=qO4KNfDQtwA%3d</text:p>
          </table:table-cell>
          <table:table-cell table:number-columns-repeated="16365"/>
        </table:table-row>
        <table:table-row table:style-name="ro1">
          <table:table-cell office:value-type="string" table:style-name="ce27">
            <text:p>6016.2020/0035698-3</text:p>
          </table:table-cell>
          <table:table-cell office:value-type="date" office:date-value="2020-09-05T00:00:00" table:style-name="ce28">
            <text:p>05/09/2020</text:p>
          </table:table-cell>
          <table:table-cell office:value-type="string" table:style-name="ce29">
            <text:p>PREGÃO ELETRÔNICO</text:p>
          </table:table-cell>
          <table:table-cell office:value-type="string" table:style-name="ce30">
            <text:p>Secretaria Municipal de Educação - SME</text:p>
          </table:table-cell>
          <table:table-cell office:value-type="string" table:style-name="ce29">
            <text:p>Alta Serrana Comercial Eireli – ME</text:p>
          </table:table-cell>
          <table:table-cell office:value-type="string" table:style-name="ce31">
            <text:p>21.450.917/0001-68</text:p>
          </table:table-cell>
          <table:table-cell office:value-type="string" table:style-name="ce29">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29">
            <text:p>Álcool em Gel | 500ml Pump | 5L Galão</text:p>
          </table:table-cell>
          <table:table-cell office:value-type="float" office:value="5250" table:style-name="ce19">
            <text:p><text:s/>5.250<text:s/></text:p>
          </table:table-cell>
          <table:table-cell office:value-type="string" table:style-name="ce32">
            <text:p>Unidades</text:p>
          </table:table-cell>
          <table:table-cell office:value-type="float" office:value="4.4000000000000004" table:style-name="ce33">
            <text:p>4,4</text:p>
          </table:table-cell>
          <table:table-cell office:value-type="currency" office:value="23100.000000000004" table:style-name="ce22">
            <text:p><text:s/>R$23.100,00<text:s/></text:p>
          </table:table-cell>
          <table:table-cell office:value-type="float" office:value="23100" table:style-name="ce34">
            <text:p>23100</text:p>
          </table:table-cell>
          <table:table-cell office:value-type="float" office:value="15" table:style-name="ce35">
            <text:p>15</text:p>
          </table:table-cell>
          <table:table-cell office:value-type="string" table:style-name="ce36">
            <text:p>Dias<text:s/></text:p>
          </table:table-cell>
          <table:table-cell office:value-type="string" table:style-name="ce38">
            <text:p>DRE Campo Limpo - Rua Áurea da Gama, Jardim Piracuama</text:p>
          </table:table-cell>
          <table:table-cell office:value-type="string" table:style-name="ce39">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40">
            <text:p>Homologado</text:p>
          </table:table-cell>
          <table:table-cell office:value-type="string" table:style-name="ce41">
            <text:p>http://e-negocioscidadesp.prefeitura.sp.gov.br/DetalheLicitacao.aspx?l=4Rzk1Pu3Ylo%3d</text:p>
          </table:table-cell>
          <table:table-cell table:number-columns-repeated="16365"/>
        </table:table-row>
        <table:table-row table:style-name="ro1">
          <table:table-cell office:value-type="string" table:style-name="ce27">
            <text:p>6016.2020/0035698-3</text:p>
          </table:table-cell>
          <table:table-cell office:value-type="date" office:date-value="2020-09-05T00:00:00" table:style-name="ce28">
            <text:p>05/09/2020</text:p>
          </table:table-cell>
          <table:table-cell office:value-type="string" table:style-name="ce29">
            <text:p>PREGÃO ELETRÔNICO</text:p>
          </table:table-cell>
          <table:table-cell office:value-type="string" table:style-name="ce30">
            <text:p>Secretaria Municipal de Educação - SME</text:p>
          </table:table-cell>
          <table:table-cell office:value-type="string" table:style-name="ce29">
            <text:p>ZRA BRASIL COSMETICOS LTDA</text:p>
          </table:table-cell>
          <table:table-cell office:value-type="string" table:style-name="ce31">
            <text:p>24.805.984/0001-46</text:p>
          </table:table-cell>
          <table:table-cell office:value-type="string" table:style-name="ce29">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29">
            <text:p>Álcool em Gel | Galão | 5L</text:p>
          </table:table-cell>
          <table:table-cell office:value-type="float" office:value="10" table:style-name="ce19">
            <text:p><text:s/>10<text:s/></text:p>
          </table:table-cell>
          <table:table-cell office:value-type="string" table:style-name="ce32">
            <text:p>Unidades</text:p>
          </table:table-cell>
          <table:table-cell office:value-type="float" office:value="28.5" table:style-name="ce33">
            <text:p>28,5</text:p>
          </table:table-cell>
          <table:table-cell office:value-type="currency" office:value="285" table:style-name="ce22">
            <text:p><text:s/>R$285,00<text:s/></text:p>
          </table:table-cell>
          <table:table-cell office:value-type="float" office:value="285" table:style-name="ce34">
            <text:p>285</text:p>
          </table:table-cell>
          <table:table-cell office:value-type="float" office:value="15" table:style-name="ce35">
            <text:p>15</text:p>
          </table:table-cell>
          <table:table-cell office:value-type="string" table:style-name="ce36">
            <text:p>Dias<text:s/></text:p>
          </table:table-cell>
          <table:table-cell office:value-type="string" table:style-name="ce38">
            <text:p>DRE Campo Limpo - Rua Áurea da Gama, Jardim Piracuama</text:p>
          </table:table-cell>
          <table:table-cell office:value-type="string" table:style-name="ce39">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40">
            <text:p>Homologado</text:p>
          </table:table-cell>
          <table:table-cell office:value-type="string" table:style-name="ce41">
            <text:p>http://e-negocioscidadesp.prefeitura.sp.gov.br/DetalheLicitacao.aspx?l=4Rzk1Pu3Ylo%3d</text:p>
          </table:table-cell>
          <table:table-cell table:number-columns-repeated="16365"/>
        </table:table-row>
        <table:table-row table:style-name="ro1">
          <table:table-cell office:value-type="string" table:style-name="ce27">
            <text:p>6016.2020/0035698-3</text:p>
          </table:table-cell>
          <table:table-cell office:value-type="date" office:date-value="2020-09-05T00:00:00" table:style-name="ce28">
            <text:p>05/09/2020</text:p>
          </table:table-cell>
          <table:table-cell office:value-type="string" table:style-name="ce29">
            <text:p>PREGÃO ELETRÔNICO</text:p>
          </table:table-cell>
          <table:table-cell office:value-type="string" table:style-name="ce30">
            <text:p>Secretaria Municipal de Educação - SME</text:p>
          </table:table-cell>
          <table:table-cell office:value-type="string" table:style-name="ce29">
            <text:p>NEW POWER IMPORT LTDA</text:p>
          </table:table-cell>
          <table:table-cell office:value-type="string" table:style-name="ce31">
            <text:p>36.516.584/0001-08</text:p>
          </table:table-cell>
          <table:table-cell office:value-type="string" table:style-name="ce29">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29">
            <text:p>LUVA PROCEDIMENTO DESCARTAVEL, TAMANHO M - Caixa com 100 unidades</text:p>
          </table:table-cell>
          <table:table-cell office:value-type="float" office:value="1625" table:style-name="ce19">
            <text:p><text:s/>1.625<text:s/></text:p>
          </table:table-cell>
          <table:table-cell office:value-type="string" table:style-name="ce32">
            <text:p>Unidades</text:p>
          </table:table-cell>
          <table:table-cell office:value-type="float" office:value="44.92" table:style-name="ce33">
            <text:p>44,92</text:p>
          </table:table-cell>
          <table:table-cell office:value-type="currency" office:value="72995" table:style-name="ce22">
            <text:p><text:s/>R$72.995,00<text:s/></text:p>
          </table:table-cell>
          <table:table-cell office:value-type="float" office:value="72995" table:style-name="ce34">
            <text:p>72995</text:p>
          </table:table-cell>
          <table:table-cell office:value-type="float" office:value="15" table:style-name="ce35">
            <text:p>15</text:p>
          </table:table-cell>
          <table:table-cell office:value-type="string" table:style-name="ce36">
            <text:p>Dias<text:s/></text:p>
          </table:table-cell>
          <table:table-cell office:value-type="string" table:style-name="ce38">
            <text:p>DRE Campo Limpo - Rua Áurea da Gama, Jardim Piracuama</text:p>
          </table:table-cell>
          <table:table-cell office:value-type="string" table:style-name="ce39">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40">
            <text:p>Homologado</text:p>
          </table:table-cell>
          <table:table-cell office:value-type="string" table:style-name="ce41">
            <text:p>http://e-negocioscidadesp.prefeitura.sp.gov.br/DetalheLicitacao.aspx?l=4Rzk1Pu3Ylo%3d</text:p>
          </table:table-cell>
          <table:table-cell table:number-columns-repeated="16365"/>
        </table:table-row>
        <table:table-row table:style-name="ro1">
          <table:table-cell office:value-type="string" table:style-name="ce27">
            <text:p>6016.2020/0035698-3</text:p>
          </table:table-cell>
          <table:table-cell office:value-type="date" office:date-value="2020-09-05T00:00:00" table:style-name="ce28">
            <text:p>05/09/2020</text:p>
          </table:table-cell>
          <table:table-cell office:value-type="string" table:style-name="ce29">
            <text:p>PREGÃO ELETRÔNICO</text:p>
          </table:table-cell>
          <table:table-cell office:value-type="string" table:style-name="ce30">
            <text:p>Secretaria Municipal de Educação - SME</text:p>
          </table:table-cell>
          <table:table-cell office:value-type="string" table:style-name="ce29">
            <text:p>One Brasil Importação e Exportação Ltda</text:p>
          </table:table-cell>
          <table:table-cell office:value-type="string" table:style-name="ce31">
            <text:p>18.137.878/0001-39</text:p>
          </table:table-cell>
          <table:table-cell office:value-type="string" table:style-name="ce29">
            <text:p>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p>
          </table:table-cell>
          <table:table-cell office:value-type="string" table:style-name="ce29">
            <text:p>LUVA PROCEDIMENTO DESCARTAVEL, TAMANHO M - Caixa com 100 unidades</text:p>
          </table:table-cell>
          <table:table-cell office:value-type="float" office:value="4875" table:style-name="ce19">
            <text:p><text:s/>4.875<text:s/></text:p>
          </table:table-cell>
          <table:table-cell office:value-type="string" table:style-name="ce32">
            <text:p>Unidades</text:p>
          </table:table-cell>
          <table:table-cell office:value-type="float" office:value="41.02" table:style-name="ce33">
            <text:p>41,02</text:p>
          </table:table-cell>
          <table:table-cell office:value-type="currency" office:value="199972.50000000003" table:style-name="ce22">
            <text:p><text:s/>R$199.972,50<text:s/></text:p>
          </table:table-cell>
          <table:table-cell office:value-type="float" office:value="199972.5" table:style-name="ce34">
            <text:p>199972,5</text:p>
          </table:table-cell>
          <table:table-cell office:value-type="float" office:value="15" table:style-name="ce35">
            <text:p>15</text:p>
          </table:table-cell>
          <table:table-cell office:value-type="string" table:style-name="ce36">
            <text:p>Dias<text:s/></text:p>
          </table:table-cell>
          <table:table-cell office:value-type="string" table:style-name="ce38">
            <text:p>DRE Campo Limpo - Rua Áurea da Gama, Jardim Piracuama</text:p>
          </table:table-cell>
          <table:table-cell office:value-type="string" table:style-name="ce39">
            <text:p>PROCESSO ELETRÔNICO N° 6016.2020/0035698-3</text:p>
            <text:p>PREGÃO ELETRÔNICO Nº 02/DRE-CL/2020</text:p>
            <text:p>INTERESSADO:Diretoria Regional de Educação Campo Limpo.</text:p>
            <text:p>OBJETO: Aquisição de itens de segurança e higiene (álcool em gel e luvas descartáveis) para combate ao COVID-19 para uso e</text:p>
            <text:p>distribuição às unidades educacionais jurisdicionadas à DRE Campo Limpo no retorno às aulas.</text:p>
            <text:p>DESPACHO</text:p>
            <text:p>I - À vista dos elementos que instruem este processo, notadamente a manifestação do pregoeiro (SEI 0 033823120), bem como</text:p>
            <text:p>o Parecer do Setor Jurídico (SEI 033834678), o qual acolho e no uso da competência por mim outorgada pelas Portarias 1.669/2020,</text:p>
            <text:p>na conformidade das Leis Federais nºs 8.666/93, 10.520/02, 13.979/20 e 14.035/20, combinado com a Lei Municipal. 13.278/2002,</text:p>
            <text:p>regulamentada pelo Decreto 43.406 /2003 e Decretos Municipais nºs 59.283/20, 59.511/20 e 59.681/20, ADJUDICO E HOMOLOGO o procedimento licitatório na modalidade de Pregão Eletrônico nº 02/DRE-CL/2020, pelo critério de menor, visando a aquisição</text:p>
            <text:p>de itens de segurança e higiene (álcool em gel e luvas descartáveis) para combate ao COVID-19 para uso e distribuição às unidades</text:p>
            <text:p>educacionais jurisdicionadas à DRE Campo Limpo no retorno às aulas, conforme Ata de Sessão Pública (SEI 033467002) e Termo de</text:p>
            <text:p>Adjudicação (SEI 033823093).</text:p>
            <text:p>II. Em consequência, para suportar as despesas dos objetos da presente contratação, autorizo a emissão das Notas de Empenho e, cancelamento de saldo de reserva, se houver, para as empresas abaixo relacionadas, cujos valores deverão onerar as</text:p>
            <text:p>dotações orçamentárias como seguem:</text:p>
            <text:p>Item Vencedora CNPJ Objeto Valor unitário Valor Total Dotações Oneradas e Valores</text:p>
            <text:p>1 NEW POWER IMPORT LTDA 36.516.584/0001-08 LUVA PROCEDIMENTO DESCARTAVEL,</text:p>
            <text:p>TAMANHO M - Caixa com 100 unidades</text:p>
            <text:p>R$ 44,92 R$ 72.995,00 16.15.12.365.3010.4360.33903000.00 no valor de</text:p>
            <text:p>R$ 67.380,00 (Sessenta e sete mil e trezentos e oitenta reais);</text:p>
            <text:p>16.15.12.365.3010.2876.33903000.00 no valor de R$ 5.615,00 (Cinco mil e seiscentos e quinze reais).</text:p>
            <text:p>2 One Brasil Importação e Exportação Ltda</text:p>
            <text:p>18.137.878/0001-39 LUVA PROCEDIMENTO DESCARTAVEL,</text:p>
            <text:p>TAMANHO M - Caixa com 100 unidades</text:p>
            <text:p>R$ 41,02 R$ 199.972,50 16.15.12.365.3010.4360.33903000.00 no valor de R$</text:p>
            <text:p>861,42 (Oitocentos e sessenta e um reais e quarenta e</text:p>
            <text:p>dois centavos);</text:p>
            <text:p>16.15.12.365.3010.2876.33903000.00 no valor de R$ 66.493,42 (Sessenta e seis mil e quatrocentos e noventa e três reais e</text:p>
            <text:p>quarenta e dois centavos);</text:p>
            <text:p>16.15.12.361.3010.2826.33903000.00 no valor de R$ 69.159,72 (Sessenta e nove mil e cento e cinquenta e nove reais e</text:p>
            <text:p>setenta e dois centavos);</text:p>
            <text:p>16.15.12.365.3010.4362.33903000.00 no valor de R$ 38.558,80 (Trinta e oito mil e quinhentos e cinquenta e oito reais e</text:p>
            <text:p>oitenta centavos);</text:p>
            <text:p>16.15.12.368.3010.4364.33903000.00 no valor de R$ 24.899,14 (Vinte e quatro mil e oitocentos e noventa e nove reais e</text:p>
            <text:p>catorze centavos).</text:p>
            <text:p>3 Alta Serrana Comercial Eireli</text:p>
            <text:p>– ME</text:p>
            <text:p>21.450.917/0001-68 ÁLCOOL EM GEL 70% - EMBALAGEM</text:p>
            <text:p>COM 500ML - VÁLVULA DOSADORA TIPO</text:p>
            <text:p>“PUMP”</text:p>
            <text:p>R$ 4,40 R$ 23.100,00 16.15.12.365.3010.4360.33903000.00 no valor de R$</text:p>
            <text:p>12.821,60 (Doze mil e oitocentos e vinte e um reais e</text:p>
            <text:p>sessenta centavos);</text:p>
            <text:p>16.15.12.361.3010.2826.33903000.00 no valor de R$ 10.281,67 (Dez mil e duzentos e oitenta e um reais e sessenta e sete</text:p>
            <text:p>centavos).</text:p>
            <text:p>5 ZRA BRASIL COSMETICOS LTDA 24.805.984/0001-46 Álcool em Gel - Embalagem com 5 litros -</text:p>
            <text:p>Para uso em Totem</text:p>
            <text:p>R$ 28,50 285,00 16.15.12.122.3042.2100.33903000.00 no valor de R$</text:p>
            <text:p>285,00 (Duzentos e oitenta e cinco reais).</text:p>
            <text:p>III. Com fundamento nos artigos 4º e 6º, do Decreto nº. 54.873/14 e alterações posteriores INDICO e DESIGNO como fiscal da</text:p>
            <text:p>contratação o servidor Marcos Silva de Almeida, RF 710.199.6 e como suplente o servidor Jose Adolfo dos Santos, RF 899.887.9.</text:p>
            <text:p>===========================================</text:p>
            <text:p>PROCESSO ELETRÔNICO 6016.2020/0035698-3</text:p>
            <text:p>INTERESSADO: SME/DRE Campo Limpo<text:s/></text:p>
            <text:p>ASSUNTO: Abertura de licitação visando aquisição de itens de segurança e higiene para combate ao COVID-19 para uso e distribuição às unidades educacionais jurisdicionadas à DRE Campo Limpo no retorno às aulas.</text:p>
            <text:p>Despacho<text:s/></text:p>
            <text:p>I - À vista dos elementos que instruem este processo, notadamente a manifestação do DIAF- Financeiro ( SEI <text:s/>032856549), bem como o Parecer do Setor Jurídico (SEI 032857540 ), o qual acolho e no uso da competência por mim outorgada pelas Portaria 1.669/20, na conformidade da Lei Federal 10.520/02, Decreto Federal nº 10.024/19, Lei Federal nº 13.979/20 alterada pela Lei nº 14.035/20, combinado com a Lei Municipal. 13.278/2002, regulamentada pelo Decreto 43.406/2003 e disposições da Lei Federal 8.666/93, AUTORIZO, <text:s/>abertura de procedimentos licitatórios na modalidade Pregão Eletrônico, tipo Menor Preço por Item, visando à aquisição de Aquisição de para aquisição de itens de segurança e higiene para combate ao COVID-19 para uso e distribuição às unidades educacionais jurisdicionadas à DRE Campo Limpo no retorno às aulas, minuta de Edital e respectivo anexo (SEI 032856531).</text:p>
            <text:p>II- Para processar o certame, designo a Comissão Permanente de Licitação, instituída pela Portaria nº 2.346/20</text:p>
            <text:p>=============================================</text:p>
            <text:p>EDITAL DE PREGÃO ELETRÔNICO N° 02/DRE-CL/2020<text:s/></text:p>
            <text:p>PROCESSO 6016.2020/0035698-3 - Aquisição de itens de segurança e higiene (luvas descartáveis e álcool em gel em embalagem de 500 ml com válvula dosadora tipo “PUMP” e galão de 5 litros) para combate ao COVID-19 para uso e distribuição às unidades educacionais jurisdicionadas à DRE Campo Limpo no retorno às aulas, conforme especificações descritas no anexo I do edital.<text:s/></text:p>
            <text:p>Acha-se aberta a licitação em epígrafe, que será realizada às 10h30 do dia 14/09/2020. O Edital e seus Anexos poderão ser obtidos, até o último dia que anteceder a abertura, mediante recolhimento de guia de arrecadação, ou através da apresentação de pen-drive para gravação, ou na sede da Diretoria Regional de Educação Campo Limpo, à Avenida João Dias, 3763 – Jardim Santo Antônio – São Paulo- SP, CEP 05801-000, nos dias úteis, das 8 horas às 16 horas, ou através da internet pelo site www.comprasnet.gov.br e http://e-negocioscidadesp.prefeitura.sp.gov.br.</text:p>
            <text:p>------------------------------------------------------------</text:p>
            <text:p/>
          </table:table-cell>
          <table:table-cell office:value-type="string" table:style-name="ce40">
            <text:p>Homologado</text:p>
          </table:table-cell>
          <table:table-cell office:value-type="string" table:style-name="ce41">
            <text:p>http://e-negocioscidadesp.prefeitura.sp.gov.br/DetalheLicitacao.aspx?l=4Rzk1Pu3Ylo%3d</text:p>
          </table:table-cell>
          <table:table-cell table:number-columns-repeated="16365"/>
        </table:table-row>
        <table:table-row table:style-name="ro1">
          <table:table-cell office:value-type="string" table:style-name="ce27">
            <text:p>6210.2020/0007307-2</text:p>
          </table:table-cell>
          <table:table-cell office:value-type="date" office:date-value="2020-08-20T00:00:00" table:style-name="ce28">
            <text:p>20/08/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FORNECIMENTO DE MATERIAL MÉDICO HOSPITALAR (MASCARA CIRÚRGICA DESCARTÁVEL COM ELÁSTICO)</text:p>
          </table:table-cell>
          <table:table-cell office:value-type="string" table:style-name="ce29">
            <text:p>Máscara</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rocesso Eletrônico nº. 6210.2020/0007307-2</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MASCARA CIRÚRGICA DESCARTÁVEL COM ELÁSTICO), aquisição necessária ao enfrentamento da pandemia, devendo a despesa onerar a dotação orçamentária 02.00.02.10.10.302.3003.2.507.3.3.90.30.00.02, conforme Nota de Reserva nº 2.003/2020 (031905249). Aprovo a minuta do Edital e seus anexos (032012906),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42/2020 do Processo Eletrônico nº. 6210.2020/0007307-2</text:p>
            <text:p>TENDO POR OBJETO:</text:p>
            <text:p>**FORNECIMENTO DE MATERIAL MÉDICO HOSPITALAR (MASCARA CIRÚRGICA DESCARTÁVEL COM ELÁSTICO).**</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7 (VINTE E SETE) DE AGOSTO DE 2020, através do endereço www.comprasnet.gov.br.</text:p>
            <text:p/>
          </table:table-cell>
          <table:table-cell office:value-type="string" table:style-name="ce40">
            <text:p>Prejudicada</text:p>
          </table:table-cell>
          <table:table-cell office:value-type="string" table:style-name="ce41">
            <text:p>http://e-negocioscidadesp.prefeitura.sp.gov.br/DetalheLicitacao.aspx?l=47Y5bqNZPtc%3d</text:p>
          </table:table-cell>
          <table:table-cell table:number-columns-repeated="16365"/>
        </table:table-row>
        <table:table-row table:style-name="ro1">
          <table:table-cell office:value-type="string" table:style-name="ce27">
            <text:p>6018.2020/0043554-0</text:p>
          </table:table-cell>
          <table:table-cell office:value-type="date" office:date-value="2020-08-20T00:00:00" table:style-name="ce28">
            <text:p>20/08/2020</text:p>
          </table:table-cell>
          <table:table-cell office:value-type="string" table:style-name="ce29">
            <text:p>PREGÃO ELETRÔNICO</text:p>
          </table:table-cell>
          <table:table-cell office:value-type="string" table:style-name="ce30">
            <text:p>Secretaria Municipal da Saúde - SMS</text:p>
          </table:table-cell>
          <table:table-cell office:value-type="string" table:style-name="ce29">
            <text:p>-</text:p>
          </table:table-cell>
          <table:table-cell office:value-type="string" table:style-name="ce31">
            <text:p>-</text:p>
          </table:table-cell>
          <table:table-cell office:value-type="string" table:style-name="ce29">
            <text:p>NOREPINEFRINA EM SOLUÇÃO INJETÁVEL COM 1 MG/ML - AMPOLA 4 ML, PARA FINS DE ENFRENTAMENTO DA EMERGÊNCIA DE SAÚDE PÚBLICA DE IMPORTÂNCIA INTERNACIONAL DECORRENTE DO NOVO CORONAVÍRUS, CAUSADOR DA COVID-19</text:p>
          </table:table-cell>
          <table:table-cell office:value-type="string" table:style-name="ce29">
            <text:p>Norepinefrina</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Despacho Autorizatório</text:p>
            <text:p>I – À vista dos elementos constantes no presente administrativo, que acolho como razões de decidir, com fundamento nos artigos 49 c/c 43, inciso VI da Lei Federal nº. 8.666/93 e no artigo 4º da Lei Federal nº. 10.520/02 e ainda, pela competência a mim delegada pela Portaria n°. 727/2018-SMS.G, REVOGO o Despacho Autorizatório <text:s/>(documento SEI nº 032244732), publicado no Diário Oficial da Cidade de São Paulo do dia 20/08/2020 página 84 <text:s/>(documento SEI nº 032271825), que autorizou a aquisição do medicamento NOREPINEFRINA EM SOLUÇÃO INJETÁVEL COM 1 MG/ML - AMPOLA 4 ML, por meio de procedimento licitatório a ser realizado pela 1ª Comissão Permanente de Licitação desta unidade no Pregão Eletrônico n. 080/2020-HMEC, cujo Pregão foi declarado REVOGADO pelo Sr (a) pregoeiro (a), haja vista o pedido da Unidade Técnica Requisitante (documento SEI nº 032271825) e a <text:s/>publicação da Ata de Registro de Preços por parte de SMS.G , contemplando esta Unidade quanto ao item objeto da presente aquisição.</text:p>
            <text:p>II – Autorizo o cancelamento da Nota de reserva de recursos nº 40.657/2020 (documento SEI nº 031133118), da dotação orçamentária nº. 84.00.84.21.10.302.3003.2.519.3.3.90.30.00.02.</text:p>
            <text:p>III – PUBLIQUE-SE.</text:p>
            <text:p>IV – A seguir à Seção Técnica de Contabilidade.</text:p>
            <text:p>São Paulo, 15 de setembro de 2020</text:p>
            <text:p>Dra. Miriam Ribeiro de Faria Silveira</text:p>
            <text:p>Diretora de Departamento Técnico</text:p>
            <text:p/>
            <text:p>HMME Dr. Mario de Moraes A. Silva</text:p>
            <text:p/>
            <text:p>=====================================</text:p>
            <text:p>6018.2020/0043554-0</text:p>
            <text:p>AUTORIZAÇÃO DE ABERTURA DE PROCEDIMENTO LICITATÓRIO</text:p>
            <text:p>DESPACHO DA DIRETORA DE DEPARTAMENTO TÉCNICO<text:s/></text:p>
            <text:p>I–Em face da competência delegada pela Portaria n. 727/2018-SMS.G, AUTORIZO a abertura de procedimento licitatório objetivando a aquisição de NOREPINEFRINA EM SOLUÇÃO INJETÁVEL COM 1 MG/ML - AMPOLA 4 ML, PARA FINS DE ENFRENTAMENTO DA EMERGÊNCIA DE SAÚDE PÚBLICA DE IMPORTÂNCIA INTERNACIONAL DECORRENTE DO NOVO CORONAVÍRUS, CAUSADOR DA COVID-19, a pedido do Núcleo de Logística e Insumos Hospitalares – Área Técnica de Medicamentos, com fundamento na Lei Municipal nº. 13.278 de 07 de janeiro de 2002, no Decreto Municipal nº. <text:s/>44.279, de 24 de dezembro de 2003, Decreto nº. 46.662, de 24 de novembro de 2005 e nas Leis Federais nº. 10.520, de 17 de julho de 2002 e nº. 8.666, de 21 de junho de 1993 e do Decreto Federal nº 10.024/19, APROVO a minuta de edital anexado em referência em documento SEI nº 031459802 do presente.</text:p>
            <text:p>II – Fica designada para condução do certame a 1ª Comissão Permanente de Licitações instituídas através da Portaria nº. 005/2020 – Gab. Dir.</text:p>
            <text:p><text:s/></text:p>
            <text:p/>
            <text:p>1ª COMISSÃO PERMANENTE DE LICITAÇÔES</text:p>
            <text:p>ABERTURA DE LICITAÇÃO</text:p>
            <text:p>((6018.2020/0043554-0 -Encontra-se aberto no Hospital Municipal Maternidade Escola Dr. Mário de Moraes Altenfelder Silva:PREGÃO ELETRÔNICO 080/2020-HMEC, processo em epígrafe, destinado a aquisição de NOREPINEFRINA EM SOLUÇÃO INJETÁVEL COM 1 MG/ML - AMPOLA 4 ML, PARA FINS DE ENFRENTAMENTO DA EMERGÊNCIA DE SAÚDE PÚBLICA DE IMPORTÂNCIA INTERNACIONAL DECORRENTE DO NOVO CORONAVÍRUS, CAUSADOR DA COVID-19, para a Seção de Logística e Insumos Hospitalar – Área Técnica de Material Medicamentos desta Unidade, do tipo menor preço.</text:p>
            <text:p>A abertura/realização da sessão pública de pregão ocorrerá a partir das 09h00m do dia 26 de agosto de 2020, pelo endereço www.comprasnet.gov.br, a cargo da 1ª Comissão Permanente de Licitaçõesdo Hospital Municipal Maternidade Escola Dr. Mário de Moraes Altenfelder Silva.</text:p>
            <text:p>DOCUMENTAÇÃO</text:p>
            <text:p>Os documentos referentes às propostas comerciais, documentos de habilitação e anexos, das empresas interessadas, deverão ser encaminhados a partir da disponibilização do sistema, www.comprasnet.gov.br, até a data de abertura, conforme especificado no edital.</text:p>
            <text:p>RETIRADA DO EDITAL</text:p>
            <text:p>O edital do pregão acima poderá ser consultado e/ou obtido nos endereços:</text:p>
            <text:p>http://e-negocioscidadesp.prefeitura.sp.gov.br, www.comprasnet.gov.br, ou, na Seção de Licitação do Hospital Municipal Maternidade Escola Dr. Mário de Moraes Altenfelder Silva, na Av. Deputado Emílio Carlos, 3100 – Vila Nova Cachoeirinha- São Paulo/SP - CEP 02720-200, mediante o recolhimento de taxa referente aos custos de reprografia do edital, através do DAMSP, Documento de Arrecadação do Município de São Paulo.</text:p>
            <text:p/>
          </table:table-cell>
          <table:table-cell office:value-type="string" table:style-name="ce40">
            <text:p>Prejudicada</text:p>
          </table:table-cell>
          <table:table-cell office:value-type="string" table:style-name="ce41">
            <text:p>http://e-negocioscidadesp.prefeitura.sp.gov.br/DetalheLicitacao.aspx?l=FiIm2%2fpnMrU%3d</text:p>
          </table:table-cell>
          <table:table-cell table:number-columns-repeated="16365"/>
        </table:table-row>
        <table:table-row table:style-name="ro1">
          <table:table-cell office:value-type="string" table:style-name="ce27">
            <text:p>6066.2020/0002658-7</text:p>
          </table:table-cell>
          <table:table-cell office:value-type="date" office:date-value="2020-08-05T00:00:00" table:style-name="ce28">
            <text:p>05/08/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OTMA SOLUÇÃO EM ALIMENTAÇÃO LTDA</text:p>
          </table:table-cell>
          <table:table-cell office:value-type="string" table:style-name="ce31">
            <text:p>13.884.131/0001-20</text:p>
          </table:table-cell>
          <table:table-cell office:value-type="string" table:style-name="ce29">
            <text:p>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text:p>
          </table:table-cell>
          <table:table-cell office:value-type="string" table:style-name="ce29">
            <text:p>Cesta Básica<text:s/></text:p>
          </table:table-cell>
          <table:table-cell office:value-type="float" office:value="120720" table:style-name="ce19">
            <text:p><text:s/>120.720<text:s/></text:p>
          </table:table-cell>
          <table:table-cell office:value-type="string" table:style-name="ce32">
            <text:p>Unidades</text:p>
          </table:table-cell>
          <table:table-cell office:value-type="float" office:value="59" table:style-name="ce33">
            <text:p>59</text:p>
          </table:table-cell>
          <table:table-cell office:value-type="currency" office:value="7122480" table:style-name="ce22">
            <text:p><text:s/>R$7.122.480,00<text:s/></text:p>
          </table:table-cell>
          <table:table-cell office:value-type="float" office:value="27984221.789999999" table:style-name="ce34">
            <text:p>27984221,79</text:p>
          </table:table-cell>
          <table:table-cell office:value-type="float" office:value="90" table:style-name="ce35">
            <text:p>90</text:p>
          </table:table-cell>
          <table:table-cell office:value-type="string" table:style-name="ce36">
            <text:p>Dias<text:s/></text:p>
          </table:table-cell>
          <table:table-cell office:value-type="string" table:style-name="ce38">
            <text:p>Conforme consta no ITEM 8 do Termo de Referencia.</text:p>
          </table:table-cell>
          <table:table-cell office:value-type="string" table:style-name="ce39">
            <text:p>Despacho Autorizatório</text:p>
            <text:p>Processo SEI nº 6066.2020/0002658-7.</text:p>
            <text:p>Despacho 031630199.</text:p>
            <text:p>I - À vista dos elementos que instruem este processo, em especial os encaminhamento SMDU/GAB (030982713, 031375622e 031615439) e as informações SMDU/AJ (031401658 e <text:s/>031630115), conforme competência definida no art. 3° do Decreto Municipal n° 59.337/2020, AUTORIZO a abertura de licitação, na modalidade de PREGÃO ELETRÔNICO, de acordo com a Lei Federal nº 13.979/2020, objetivando a aquisição de 440.000 (quatrocentos e quarenta mil) cestas de suprimento alimentar destinadas à população em situação de extrema vulnerabilidade residente no município de São Paulo, em razão da pandemia por COVID-19, conforme justificativas, especificações e quantitativos apontados no termo de referência (030852087).</text:p>
            <text:p>Despacho Autorizatório</text:p>
            <text:p/>
            <text:p>I - À vista do contido neste Processo SEI nº 6066.2020/0002658-7, em especial da Ata Pregão Eletrônico BEC nº 03/SMDU/2020 (032011925), do Encaminhamento SMDU/CAF/DCL/LICITAÇÕES (032011972), dos Encaminhamentos SMDU/CAF (032041961 e 032047062) e da Informação SMDU/AJ (032061899), HOMOLOGO o Pregão Eletrônico Simplificado nº 003/SMDU/2020, realizado no dia 12/08/2020, no portal de licitações da BEC, em que foi declarada a adjudicação para a empresa OTMA SOLUÇÃO EM ALIMENTAÇÃO LTDA - CNPJ nº 13.884.131/0001-20, dos itens 1 e 2, para fornecimento do total de 440.000 cestas de suprimento alimentar, conforme especificações constantes no Termo de Referência (030852087), e AUTORIZO a sua contratação, <text:s/>pelo valor unitário de R$59,00 (cinquenta e nove reais), totalizando o valor de R$ 25.960.000,00 (vinte e cinco milhões, novecentos e sessenta mil reais), conforme a Proposta (032003338), onerando a dotação orçamentária <text:s/>nº <text:s/>93.10.08.244.3023.6.167.3.3.90.32.00.00, <text:s/>conforme Nota de Reserva com Transferência nº 41.671/2020 (031338934).<text:s/></text:p>
            <text:p/>
            <text:p>II - AUTORIZO a emissão da pertinente Nota de Empenho e APROVO a Minuta de Contrato (032040954).<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s/>COMUNICADO - ABERTURA DE LICITAÇÃO</text:p>
            <text:p/>
            <text:p>Acha-se aberta na SECRETARIA MUNICIPAL DE DESENVOLVIMENTO URBANO - SMDU, licitação na modalidade PREGÃO ELETRÔNICO SIMPLIFICADO – COVID-19 Nº 003/SMDU/2020 - Processo SEI 6066.2020/0002658-7, Oferta de Compra (OC) 801011801002020OC00006, no dia 12/08/2020 às 10h00, que tem como objeto a “Contratação de Empresa para fornecimento de 440.000 (quatrocentos e quarenta mil) Cestas de suprimento alimentar para atender a necessidade de enfrentamento do COVID-19, conforme Termo de Referência, que integra o Edital de Licitação do presente Pregão Eletrônico Simplificado como Anexo I.” O Edital e seus anexos poderão ser acessados através da Internet nos sites: http://e-negocioscidadesp.prefeitura.sp.gov.br, http://www.bec.sp.gov.br, ou ainda no http://www.bec.fazenda.sp.gov.br.</text:p>
            <text:p/>
            <text:p/>
            <text:p/>
            <text:p/>
          </table:table-cell>
          <table:table-cell office:value-type="string" table:style-name="ce40">
            <text:p>Homologado</text:p>
          </table:table-cell>
          <table:table-cell office:value-type="string" table:style-name="ce41">
            <text:p>http://e-negocioscidadesp.prefeitura.sp.gov.br/DetalheLicitacao.aspx?l=7WJrhuR21F4%3d</text:p>
          </table:table-cell>
          <table:table-cell table:number-columns-repeated="16365"/>
        </table:table-row>
        <table:table-row table:style-name="ro1">
          <table:table-cell office:value-type="string" table:style-name="ce27">
            <text:p>6210.2020/0002375-0</text:p>
          </table:table-cell>
          <table:table-cell office:value-type="date" office:date-value="2020-07-24T00:00:00" table:style-name="ce28">
            <text:p>24/07/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L.D.M. EQUIPAMENTOS LTDA - EPP</text:p>
          </table:table-cell>
          <table:table-cell office:value-type="string" table:style-name="ce31">
            <text:p> 00.538.079/0001-09</text:p>
          </table:table-cell>
          <table:table-cell office:value-type="string" table:style-name="ce29">
            <text:p>AQUISIÇÃO DE PISTOLA DE LIMPEZA E SECAGEM INTERNA DE ENDOSCÓPIOS</text:p>
          </table:table-cell>
          <table:table-cell office:value-type="string" table:style-name="ce29">
            <text:p>PISTOLA DE LIMPEZA E SECAGEM INTERNA DE ENDOSCÓPIOS</text:p>
          </table:table-cell>
          <table:table-cell office:value-type="float" office:value="4" table:style-name="ce19">
            <text:p><text:s/>4<text:s/></text:p>
          </table:table-cell>
          <table:table-cell office:value-type="string" table:style-name="ce32">
            <text:p>Peças</text:p>
          </table:table-cell>
          <table:table-cell office:value-type="float" office:value="2770" table:style-name="ce33">
            <text:p>2770</text:p>
          </table:table-cell>
          <table:table-cell office:value-type="currency" office:value="11080" table:style-name="ce22">
            <text:p><text:s/>R$11.080,00<text:s/></text:p>
          </table:table-cell>
          <table:table-cell office:value-type="float" office:value="11080" table:style-name="ce34">
            <text:p>1108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text:p>
          </table:table-cell>
          <table:table-cell office:value-type="string" table:style-name="ce39">
            <text:p>Processo Eletrônico nº. 6210.2020/0002375-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PISTOLA DE LIMPEZA E SECAGEM INTERNA DE ENDOSCÓPIOS, devendo a despesa onerar a dotação orçamentária 02.00.02.10.10.302.3003.2.507.4.4.90.52.00.00, conforme Nota de Reserva nº 1.809/2020 (030836868). Aprovo a minuta do Edital e seus anexos (030846687),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7/2020 do Processo Eletrônico nº. 6210.2020/0002375-0</text:p>
            <text:p>TENDO POR OBJETO:</text:p>
            <text:p>** AQUISIÇÃO DE PISTOLA DE LIMPEZA E SECAGEM INTERNA DE ENDOSCÓPIOS.**</text:p>
            <text:p><text:s/></text:p>
            <text:p>O Edital com as Especificações e Condições Gerais deverá ser retirado na sala da Equipe de Pregões ou através dos sites: www.comprasnet.gov.br e http://e-negocioscidadesp.prefeitura.sp.gov.br.</text:p>
            <text:p>O preço do Edital será de R$ 5,29 (cinco reais e vinte e nov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5t%2fF1eHxBO8%3d</text:p>
          </table:table-cell>
          <table:table-cell table:number-columns-repeated="16365"/>
        </table:table-row>
        <table:table-row table:style-name="ro1">
          <table:table-cell office:value-type="string" table:style-name="ce27">
            <text:p>6210.2020/0005607-0</text:p>
          </table:table-cell>
          <table:table-cell office:value-type="date" office:date-value="2020-07-24T00:00:00" table:style-name="ce28">
            <text:p>24/07/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AQUISIÇÃO DE MEDICAMENTOS do grupo farmacológico SEDATIVOS-HIPNÓTICOS</text:p>
          </table:table-cell>
          <table:table-cell office:value-type="string" table:style-name="ce29">
            <text:p>Medicamentos | SEDATIVOS-HIPNÓTICOS</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DESPACHO</text:p>
            <text:p/>
            <text:p>PREGÃO ELETRÔNICO Nº 240/2020/HSPM</text:p>
            <text:p/>
            <text:p>PROCESSO ELETRÔNICO Nº 6210.2020/0005607-0</text:p>
            <text:p/>
            <text:p>OBJETO: ** AQUISIÇÃO DE MEDICAMENTOS do grupo farmacológico SEDATIVOS-HIPNÓTICOS.**</text:p>
            <text:p/>
            <text:p>I – À vista dos elementos constantes no procedimento administrativo em tela, considerando a Ata da Sessão Pública de Pregão em documentos SEI nº 032925274 e 032925299, e pela competência a mim atribuída por força do artigo 18, § 1º, §2º, inciso VIII do Decreto Municipal 44.279/2003 e inciso VI do artigo 3º do Decreto Municipal nº 46.662/2005, DECLARO PREJUDICADO o Pregão Eletrônico nº. 240/2020, cujo objeto é AQUISIÇÃO DE MEDICAMENTOS do grupo farmacológico SEDATIVOS-HIPNÓTICOS.</text:p>
            <text:p/>
            <text:p>II – Publique-se.</text:p>
            <text:p/>
            <text:p>III – Encaminhar o presente ao Serviço Técnico de Farmácia para ciência.</text:p>
            <text:p/>
            <text:p><text:s text:c="5"/></text:p>
            <text:p/>
            <text:p>Dr. Luiz Carlos Zamarco</text:p>
            <text:p/>
            <text:p>Superintendente</text:p>
            <text:p/>
            <text:p>HSPM</text:p>
            <text:p/>
            <text:p>===========================================</text:p>
            <text:p>Processo Eletrônico nº. 6210.2020/0005607-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MEDICAMENTOS do grupo farmacológico SEDATIVOS-HIPNÓTICOS, devendo a despesa onerar a dotação orçamentária 02.00.02.10.10.302.3003.2.507.3.3.90.30.00.00, conforme Nota de Reserva nº 1.804/2020 (030784679). Aprovo a minuta do Edital e seus anexos (030836667),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8/2020 do Processo Eletrônico nº. 6210.2020/0005607-0</text:p>
            <text:p>TENDO POR OBJETO:</text:p>
            <text:p>**AQUISIÇÃO DE MEDICAMENTOS do grupo farmacológico SEDATIVOS-HIPNÓTICOS.**</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COMUNICADO</text:p>
            <text:p/>
            <text:p>A Equipe de Pregões do Hospital do Servidor Público Municipal, comunica os interessados que a licitação na modalidade de PREGÃO ELETRÔNICO nº 208/2020, declarado PREJUDICADO, conforme publicado no DOC nº 153 de 13/08/2020, página 74, será substituída, tendo em vista autorização da republicação do edital no Despacho de Abertura de Licitação, publicado no DOC nº 139 de 24/07/2020, página 81, conforme abaixo:</text:p>
            <text:p/>
            <text:p/>
            <text:p/>
            <text:p>Pregão Eletrônico nº. 240/2020 do Processo Eletrônico nº. 6210.2020/0005607-0</text:p>
            <text:p/>
            <text:p>TENDO POR OBJETO:</text:p>
            <text:p/>
            <text:p>**AQUISIÇÃO DE MEDICAMENTOS do grupo farmacológico SEDATIVOS-HIPNÓTICOS.**</text:p>
            <text:p/>
            <text:p/>
            <text:p/>
            <text:p>A abertura/realização da sessão pública de pregão ocorrerá a partir das 9hs00 (NOVE HORAS) DO DIA 01 (HUM) DE SETEMBRO DE 2020, através do endereço www.comprasnet.gov.br.</text:p>
          </table:table-cell>
          <table:table-cell office:value-type="string" table:style-name="ce40">
            <text:p>Encerrado</text:p>
          </table:table-cell>
          <table:table-cell office:value-type="string" table:style-name="ce41">
            <text:p>http://e-negocioscidadesp.prefeitura.sp.gov.br/DetalheLicitacao.aspx?l=stzqYWuGVz4%3d</text:p>
          </table:table-cell>
          <table:table-cell table:number-columns-repeated="16365"/>
        </table:table-row>
        <table:table-row table:style-name="ro1">
          <table:table-cell office:value-type="string" table:style-name="ce27">
            <text:p>6210.2020/0003654-1</text:p>
          </table:table-cell>
          <table:table-cell office:value-type="date" office:date-value="2020-07-24T00:00:00" table:style-name="ce28">
            <text:p>24/07/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ASSISTHERM ASSISTENCIA TERMICA LTDA</text:p>
          </table:table-cell>
          <table:table-cell office:value-type="string" table:style-name="ce31">
            <text:p>58.291.725/0001-66</text:p>
          </table:table-cell>
          <table:table-cell office:value-type="string" table:style-name="ce29">
            <text:p>AQUISIÇÃO DE TROCADOR DE CALOR RÁPIDO – MODELO TCR 200</text:p>
          </table:table-cell>
          <table:table-cell office:value-type="string" table:style-name="ce29">
            <text:p>TROCADOR DE CALOR RÁPIDO – MODELO TCR 200</text:p>
          </table:table-cell>
          <table:table-cell office:value-type="float" office:value="1" table:style-name="ce19">
            <text:p><text:s/>1<text:s/></text:p>
          </table:table-cell>
          <table:table-cell office:value-type="string" table:style-name="ce32">
            <text:p>Unidades</text:p>
          </table:table-cell>
          <table:table-cell office:value-type="float" office:value="42920" table:style-name="ce33">
            <text:p>42920</text:p>
          </table:table-cell>
          <table:table-cell office:value-type="currency" office:value="42920" table:style-name="ce22">
            <text:p><text:s/>R$42.920,00<text:s/></text:p>
          </table:table-cell>
          <table:table-cell office:value-type="float" office:value="4290" table:style-name="ce34">
            <text:p>4290</text:p>
          </table:table-cell>
          <table:table-cell office:value-type="float" office:value="30" table:style-name="ce35">
            <text:p>30</text:p>
          </table:table-cell>
          <table:table-cell office:value-type="string" table:style-name="ce36">
            <text:p>Dias<text:s/></text:p>
          </table:table-cell>
          <table:table-cell office:value-type="string" table:style-name="ce38">
            <text:p>Hospital do Servidor Público Municipal Seção de Controle e Distribuição de Materiais (Almoxarifado Engenharia) Rua Castro Alves - 60 - Aclimação - São Paulo</text:p>
          </table:table-cell>
          <table:table-cell office:value-type="string" table:style-name="ce39">
            <text:p>Processo Eletrônico nº. 6210.2020/0003654-1</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TROCADOR DE CALOR RÁPIDO – MODELO TCR 200, devendo a despesa onerar a dotação orçamentária 02.00.02.10.10.302.3003.2.507.3.3.90.30.00.00, conforme Nota de Reserva nº 1.807/2020 (030836574). Aprovo a minuta do Edital e seus anexos (030933439), devidamente analisados e aprovados pela Assessoria Jurídica desta Superintendência, observadas as formalidades legais e cautelas de estilo.<text:s/></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9/2020 do Processo Eletrônico nº. 6210.2020/0003654-1</text:p>
            <text:p>TENDO POR OBJETO:</text:p>
            <text:p>** AQUISIÇÃO DE TROCADOR DE CALOR RÁPIDO – MODELO TCR 200.**</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06 (SEIS) DE AGOSTO DE 2020,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nGglBrT8pjg%3d</text:p>
          </table:table-cell>
          <table:table-cell table:number-columns-repeated="16365"/>
        </table:table-row>
        <table:table-row table:style-name="ro1">
          <table:table-cell office:value-type="string" table:style-name="ce27">
            <text:p>6210.2020/0004613-0</text:p>
          </table:table-cell>
          <table:table-cell office:value-type="date" office:date-value="2020-07-22T00:00:00" table:style-name="ce28">
            <text:p>22/07/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FORNECIMENTO DE MATERIAL MÉDICO HOSPITALAR (AVENTAL DESCARTÁVEL PARA PROCEDIMENTO – USO HOSPITALAR)</text:p>
          </table:table-cell>
          <table:table-cell office:value-type="string" table:style-name="ce29">
            <text:p>AVENTAL DESCARTÁVEL</text:p>
          </table:table-cell>
          <table:table-cell office:value-type="string" table:style-name="ce19">
            <text:p>-</text:p>
          </table:table-cell>
          <table:table-cell office:value-type="string" table:style-name="ce32">
            <text:p>-</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ROCESSO Nº 6210.2020/0004613-0</text:p>
            <text:p>DESPACHO</text:p>
            <text:p>I - Considerando os termos do parecer da Assessoria Jurídica desta Autarquia constante destes autos, que adoto como</text:p>
            <text:p>razão de decidir, recebo o recurso apresentado pela empresa</text:p>
            <text:p>ELEVONI COMERCIO E ASSESSORIA HOSPITALAR EIRELI e mantenho a decisão que revogou o Pregão Eletrônico 206/2020,</text:p>
            <text:p>por razões de interesse publico, que consiste na contratação do</text:p>
            <text:p>mesmo objeto através de acionamento da Ata de RP 306/2018-</text:p>
            <text:p>SMD, com preço consideravelmente mais vantajoso, cuja adesão</text:p>
            <text:p>foi viabilizada após a abertura do certame revogado.</text:p>
            <text:p/>
            <text:p>===========================================</text:p>
            <text:p>Processo Eletrônico nº. 6210.2020/0004613-0</text:p>
            <text:p>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AVENTAL DESCARTÁVEL PARA PROCEDIMENTO – USO HOSPITALAR), aquisição necessária ao enfrentamento da pandemia, devendo a despesa onerar a dotação orçamentária 02.00.02.10.10.302.3003.2.507.3.3.90.30.00.06, conforme Nota de Reserva nº 1.638/2020 (029875063). Aprovo a minuta do Edital e seus anexos (030984369), devidamente analisados e aprovados pela Assessoria Jurídica desta Superintendência, observadas as formalidades legais e cautelas de estilo.</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6/2020 do Processo Eletrônico nº. 6210.2020/0004613-0</text:p>
            <text:p>TENDO POR OBJETO:</text:p>
            <text:p>**FORNECIMENTO DE MATERIAL MÉDICO HOSPITALAR (AVENTAL DESCARTÁVEL PARA PROCEDIMENTO – USO HOSPITALAR).**</text:p>
            <text:p><text:s/></text:p>
            <text:p>O Edital com as Especificações e Condições Gerais deverá ser retirado na sala da Equipe de Pregões ou através dos sites: www.comprasnet.gov.br e http://e-negocioscidadesp.prefeitura.sp.gov.br.</text:p>
            <text:p>O preço do Edital será de R$ 7,59 (sete reais e cinquenta e nov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31 (TRINTA E UM) DE JULHO DE 2020, através do endereço www.comprasnet.gov.br.</text:p>
            <text:p/>
          </table:table-cell>
          <table:table-cell office:value-type="string" table:style-name="ce40">
            <text:p>Prejudicada</text:p>
          </table:table-cell>
          <table:table-cell office:value-type="string" table:style-name="ce41">
            <text:p>http://e-negocioscidadesp.prefeitura.sp.gov.br/DetalheLicitacao.aspx?l=fcgwwhzMwAs%3d</text:p>
          </table:table-cell>
          <table:table-cell table:number-columns-repeated="16365"/>
        </table:table-row>
        <table:table-row table:style-name="ro1">
          <table:table-cell office:value-type="string" table:style-name="ce27">
            <text:p>6066.2020/0002654-4</text:p>
          </table:table-cell>
          <table:table-cell office:value-type="date" office:date-value="2020-07-17T00:00:00" table:style-name="ce28">
            <text:p>17/07/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LOGISTICS SOLUTIONS BRASIL COMERCIO IMP E EXP E SERVICOS DE CONSULTORIA LTDA</text:p>
          </table:table-cell>
          <table:table-cell office:value-type="string" table:style-name="ce31">
            <text:p>17.607.064/0001-58</text:p>
          </table:table-cell>
          <table:table-cell office:value-type="string" table:style-name="ce29">
            <text:p>Prestação de Serviços de Empresa especializada em serviços de solução logística para o PROGRAMA CIDADE SOLIDARIA, para entrega de CESTAS BASICAS, KITS DE HIGIENE E LIMPEZA, MASCARAS FACIAIS E LIVROS, no Município de São Paulo, conforme especificações constantes do Anexo I deste Edital.</text:p>
          </table:table-cell>
          <table:table-cell office:value-type="string" table:style-name="ce29">
            <text:p>Prestação de serviços de solução logística para o Programa Cidade Solidaria (cestas básicas, kits de higiene e limpeza, máscaras faciais e livros)</text:p>
          </table:table-cell>
          <table:table-cell office:value-type="float" office:value="300000" table:style-name="ce19">
            <text:p><text:s/>300.000<text:s/></text:p>
          </table:table-cell>
          <table:table-cell office:value-type="string" table:style-name="ce32">
            <text:p>Serviço</text:p>
          </table:table-cell>
          <table:table-cell office:value-type="float" office:value="2.87" table:style-name="ce33">
            <text:p>2,87</text:p>
          </table:table-cell>
          <table:table-cell office:value-type="currency" office:value="1722000" table:style-name="ce22">
            <text:p><text:s/>R$1.722.000,00<text:s/></text:p>
          </table:table-cell>
          <table:table-cell office:value-type="float" office:value="1722000" table:style-name="ce34">
            <text:p>1722000</text:p>
          </table:table-cell>
          <table:table-cell office:value-type="float" office:value="60" table:style-name="ce35">
            <text:p>60</text:p>
          </table:table-cell>
          <table:table-cell office:value-type="string" table:style-name="ce36">
            <text:p>Dias<text:s/></text:p>
          </table:table-cell>
          <table:table-cell office:value-type="string" table:style-name="ce38">
            <text:p>A prestação dos serviços será executada de acordo com o TDR.</text:p>
          </table:table-cell>
          <table:table-cell office:value-type="string" table:style-name="ce39">
            <text:p>Despacho Autorizatório</text:p>
            <text:p/>
            <text:p>I - RETIRRATIFICO o Despacho 032068668, publicado no DOC de 15/08/2020, páginas 94 e 95, para constar o seguinte:</text:p>
            <text:p/>
            <text:p><text:s/></text:p>
            <text:p/>
            <text:p>"I - <text:s/>À vista dos elementos contidos no Processo SEI nº 6066.2020/0002654-4, em especial o <text:s/>Encaminhamento SMDU/GAB (032048075) e a Informação SMDU/AJ (032056516), AUTORIZO a contratação da empresa vencedora do Pregão Eletrônico Simplificado nº 002/SMDU/2020, LOGISTICS SOLUTIONS BRASIL COMERCIO IMP. E EXP. E SERVICOS DE CONSULTORIA LTDA, CNPJ Nº 17607064000158, para prestação de serviços de solução logística para o Programa Cidade Solidária, consistentes na entrega estimada de 300.000 (trezentas mil) cestas básicas, kits de higiene e limpeza, máscaras faciais e livros, no Município de São Paulo por mês, conforme especificações constantes do Termo de Referência (031381739) e Proposta Comercial (032043957), pelo preço unitário de R$ 2,87 (dois reais e oitenta e sete centavos) e preço total de R$ 1.722.000,00 (um milhão, setecentos e vinte e dois mil reais), onerando a dotação orçamentária nº 93.10.08.244.3023.6.167.3.3.90.39.00.00, consoante Nota de Reserva com Transferência nº 39.078/2020 (030971737).</text:p>
            <text:p/>
            <text:p>II - AUTORIZO emissão da pertinente Nota de Empenho e APROVO a Minuta de Contrato (032044305 e 032047937).<text:s/></text:p>
            <text:p/>
            <text:p>III - Nomeio os servidores Flávio Faccin Casari, RF: 857.439.1 e Laura Leila Gomes Fiorezi Silva, RF: 839.332.0, para exercer as Funções de Fiscal Titular e Suplente da presente contratação, conforme o Art. 68 da Lei Federal nº 8.666/1993 e o Art. 6º do Decreto Munipal nº 54.873/2014.</text:p>
            <text:p/>
            <text:p>IV- PUBLIQUE-SE.</text:p>
            <text:p/>
            <text:p>V - Após, a SMDU.CAF para providências."</text:p>
            <text:p/>
            <text:p><text:s/></text:p>
            <text:p/>
            <text:p>Fernando Chucre</text:p>
            <text:p/>
            <text:p>Secretário Municipal de Desenvolvimento Urbano <text:s text:c="2"/>| <text:s text:c="2"/>COMUNICADO - ABERTURA DE LICITAÇÃO</text:p>
            <text:p/>
            <text:p>Acha-se aberta na SECRETARIA MUNICIPAL DE DESENVOLVIMENTO URBANO - SMDU, licitação na modalidade PREGÃO ELETRÔNICO 004/SMDU/2020 - Processo SEI 6066.2020/0002654-4, Oferta de Compra (OC) 801011801002020OC00003, no dia <text:s/>24/07/2020 às 10h00, que tem como objeto a “Contratação de empresa especializada para a prestação de serviços de solução logística para o Programa Cidade Solidaria, consubstanciada na entrega de cestas básicas, kits de higiene e limpeza, máscaras faciais e livros, no Município de São Paulo”. O Edital e seus anexos poderão ser acessados através da Internet nos sites: http://e-negocioscidadesp.prefeitura.sp.gov.br, http://www.bec.sp.gov.br, ou ainda no http://www.bec.fazenda.sp.gov.br.</text:p>
            <text:p/>
            <text:p>Despacho Autorizatório</text:p>
            <text:p>Processo SEI nº 6066.2020/0002654-4. Despacho 031012689..</text:p>
            <text:p>I. À vista dos elementos que instruem este processo, em especial os encaminhamentos SMDU/GAB (030975028 e 030995097) e as informações SMDU/AJ (030976402 e 031012445), conforme competência definida no art. 3° do Decreto Municipal n° 59.337/2020, AUTORIZO a abertura de licitação, na modalidade de PREGÃO ELETRÔNICO SIMPLIFICADO, de acordo com a Lei Federal nº 13.979/2020, objetivando a contratação de empresa especializada para a prestação de serviços de solução logística para o Programa Cidade Solidaria, consubstanciada na entrega de cestas básicas, kits de higiene e limpeza, máscaras faciais e livros, no Município de São Paulo, conforme especificações e quantitativos constantes do Termo de Referência (030416536).</text:p>
            <text:p/>
          </table:table-cell>
          <table:table-cell office:value-type="string" table:style-name="ce40">
            <text:p>Homologado</text:p>
          </table:table-cell>
          <table:table-cell office:value-type="string" table:style-name="ce41">
            <text:p>http://e-negocioscidadesp.prefeitura.sp.gov.br/DetalheLicitacao.aspx?l=GlZPK4qnt4o%3d</text:p>
          </table:table-cell>
          <table:table-cell table:number-columns-repeated="16365"/>
        </table:table-row>
        <table:table-row table:style-name="ro1">
          <table:table-cell office:value-type="string" table:style-name="ce27">
            <text:p>6210.2020/0006069-8</text:p>
          </table:table-cell>
          <table:table-cell office:value-type="date" office:date-value="2020-07-16T00:00:00" table:style-name="ce28">
            <text:p>16/07/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CUBOMED COMERCIO ATACADISTA DE PRODUTOS PARA SAUDE EIRELI</text:p>
          </table:table-cell>
          <table:table-cell office:value-type="string" table:style-name="ce31">
            <text:p>32.075.199/0001-03</text:p>
          </table:table-cell>
          <table:table-cell office:value-type="string" table:style-name="ce29">
            <text:p>AQUISIÇÃO DE MATERIAL MÉDICO HOSPITALAR (MÁSCARA DE ALTA CONCENTRAÇÃO DE OXIGENIO, TAMANHO ADULTO)</text:p>
          </table:table-cell>
          <table:table-cell office:value-type="string" table:style-name="ce29">
            <text:p>Máscara de Alta Concentração de Oxigênio | Tamanho Adulto | Caixa 50 un.</text:p>
          </table:table-cell>
          <table:table-cell office:value-type="float" office:value="450" table:style-name="ce19">
            <text:p><text:s/>450<text:s/></text:p>
          </table:table-cell>
          <table:table-cell office:value-type="string" table:style-name="ce32">
            <text:p>Unidades</text:p>
          </table:table-cell>
          <table:table-cell office:value-type="float" office:value="18.55" table:style-name="ce33">
            <text:p>18,55</text:p>
          </table:table-cell>
          <table:table-cell office:value-type="currency" office:value="8347.5" table:style-name="ce22">
            <text:p><text:s/>R$8.347,50<text:s/></text:p>
          </table:table-cell>
          <table:table-cell office:value-type="float" office:value="8347.5" table:style-name="ce34">
            <text:p>8347,5</text:p>
          </table:table-cell>
          <table:table-cell office:value-type="float" office:value="5" table:style-name="ce35">
            <text:p>5</text:p>
          </table:table-cell>
          <table:table-cell office:value-type="string" table:style-name="ce36">
            <text:p>Dias<text:s/></text:p>
          </table:table-cell>
          <table:table-cell office:value-type="string" table:style-name="ce38">
            <text:p><text:s/>RUA APENINOS, 44</text:p>
          </table:table-cell>
          <table:table-cell office:value-type="string" table:style-name="ce39">
            <text:p>Processo Eletrônico nº. 6210.2020/0006069-8</text:p>
            <text:p>I – A vista dos elementos constantes no processo administrativo em tela, com fundamento no artigo 15 da Lei 13.278/2002, artigo 3º, incisos I e II do Decreto Municipal 46662/2005, AUTORIZO a abertura do procedimento licitatório na modalidade Pregão Eletrônico para AQUISIÇÃO DE MATERIAL MÉDICO HOSPITALAR (MÁSCARA DE ALTA CONCENTRAÇÃO DE OXIGENIO, TAMANHO ADULTO), aquisição necessária ao enfrentamento da pandemia, devendo a despesa onerar a dotação orçamentária 02.00.02.10.10.302.3003.2.507.3.3.90.30.00.00, conforme Nota de Reserva nº 1.808/2020 (030836751). Aprovo a minuta do Edital e seus anexos (030838469),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201/2020 do Processo Eletrônico nº. 6210.2020/0006069-8</text:p>
            <text:p>TENDO POR OBJETO:</text:p>
            <text:p>** AQUISIÇÃO DE MATERIAL MÉDICO HOSPITALAR (MÁSCARA DE ALTA CONCENTRAÇÃO DE OXIGENIO, TAMANHO ADULTO).**</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3 (VINTE E TRÊS) DE JULHO DE 2020,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efI79WZ4Vh0%3d</text:p>
          </table:table-cell>
          <table:table-cell table:number-columns-repeated="16365"/>
        </table:table-row>
        <table:table-row table:style-name="ro1">
          <table:table-cell office:value-type="string" table:style-name="ce27">
            <text:p>6066.2020/0002529-7</text:p>
          </table:table-cell>
          <table:table-cell office:value-type="date" office:date-value="2020-07-11T00:00:00" table:style-name="ce28">
            <text:p>11/07/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CVS COMERCIO DE ALIMENTOS EIRELI</text:p>
          </table:table-cell>
          <table:table-cell office:value-type="string" table:style-name="ce31">
            <text:p>04.728.183/0001-17</text:p>
          </table:table-cell>
          <table:table-cell office:value-type="string" table:style-name="ce29">
            <text:p>Aquisição de 168.815 (cento e sessenta e oito mil, oitocentos e quinze) cestas de suprimento alimentar destinadas à população em situação de extrema vulnerabilidade residente no município de São Paulo</text:p>
          </table:table-cell>
          <table:table-cell office:value-type="string" table:style-name="ce29">
            <text:p>Mercadorias para Doação</text:p>
          </table:table-cell>
          <table:table-cell office:value-type="float" office:value="63306" table:style-name="ce19">
            <text:p><text:s/>63.306<text:s/></text:p>
          </table:table-cell>
          <table:table-cell office:value-type="string" table:style-name="ce32">
            <text:p>Unidades</text:p>
          </table:table-cell>
          <table:table-cell office:value-type="float" office:value="53" table:style-name="ce33">
            <text:p>53</text:p>
          </table:table-cell>
          <table:table-cell office:value-type="currency" office:value="3355218" table:style-name="ce22">
            <text:p><text:s/>R$3.355.218,00<text:s/></text:p>
          </table:table-cell>
          <table:table-cell office:value-type="float" office:value="10065654" table:style-name="ce34">
            <text:p>10065654</text:p>
          </table:table-cell>
          <table:table-cell office:value-type="float" office:value="30" table:style-name="ce35">
            <text:p>30</text:p>
          </table:table-cell>
          <table:table-cell office:value-type="string" table:style-name="ce36">
            <text:p>Dias<text:s/></text:p>
          </table:table-cell>
          <table:table-cell office:value-type="string" table:style-name="ce38">
            <text:p>A prestação dos serviços será executada de acordo com o TDR.</text:p>
          </table:table-cell>
          <table:table-cell office:value-type="string" table:style-name="ce39">
            <text:p>CONTRATAÇÃO DE EMPRESA PARA FORNECIMENTO DE 168.815 (CENTO E SESSENTA E OITO MIL, OITOCENTOS E QUINZE) CESTAS DE SUPRIMENTOS ALIMENTARES PARA ENFRENTAMENTO DA PANDEMIA DO COVID-19.</text:p>
          </table:table-cell>
          <table:table-cell office:value-type="string" table:style-name="ce40">
            <text:p>Homologado</text:p>
          </table:table-cell>
          <table:table-cell office:value-type="string" table:style-name="ce41">
            <text:p>http://e-negocioscidadesp.prefeitura.sp.gov.br/DetalheLicitacao.aspx?l=lGATIlL0m%2bY%3d</text:p>
          </table:table-cell>
          <table:table-cell table:number-columns-repeated="16365"/>
        </table:table-row>
        <table:table-row table:style-name="ro1">
          <table:table-cell office:value-type="string" table:style-name="ce27">
            <text:p>6210.2020/0004053-0</text:p>
          </table:table-cell>
          <table:table-cell office:value-type="date" office:date-value="2020-07-07T00:00:00" table:style-name="ce28">
            <text:p>07/07/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GOLD CARE COMERCIO DE MATERIAIS CIRURGICOS E HOSPITALARES LTDA</text:p>
          </table:table-cell>
          <table:table-cell office:value-type="string" table:style-name="ce31">
            <text:p>26.685.436/0001-55</text:p>
          </table:table-cell>
          <table:table-cell office:value-type="string" table:style-name="ce29">
            <text:p>**AQUISIÇÃO DE MATERIAL MÉDICO HOSPITALAR (ESPONJA PARA BANHO SEM ENXÁGUE – USO HOSPITALAR).**</text:p>
          </table:table-cell>
          <table:table-cell office:value-type="string" table:style-name="ce29">
            <text:p>Esponja</text:p>
          </table:table-cell>
          <table:table-cell office:value-type="float" office:value="20400" table:style-name="ce19">
            <text:p><text:s/>20.400<text:s/></text:p>
          </table:table-cell>
          <table:table-cell office:value-type="string" table:style-name="ce32">
            <text:p>Unidades</text:p>
          </table:table-cell>
          <table:table-cell office:value-type="float" office:value="2.71" table:style-name="ce33">
            <text:p>2,71</text:p>
          </table:table-cell>
          <table:table-cell office:value-type="currency" office:value="861000" table:style-name="ce22">
            <text:p><text:s/>R$861.000,00<text:s/></text:p>
          </table:table-cell>
          <table:table-cell office:value-type="float" office:value="55284" table:style-name="ce34">
            <text:p>55284</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rocesso Eletrônico nº. 6210.2020/0004053-0</text:p>
            <text:p><text:s/>I – A vista dos elementos constantes no processo administrativo em tela, com fundamento no artigo 15 da Lei 13.278/2002, artigo 3º, incisos I e II do Decreto Municipal 46662/2005, AUTORIZO a abertura do procedimento licitatório na modalidade Pregão Eletrônico para AQUISIÇÃO DE MATERIAL MÉDICO HOSPITALAR (ESPONJA PARA BANHO SEM ENXÁGUE – USO HOSPITALAR), aquisição necessária ao enfrentamento da pandemia, devendo a despesa onerar a dotação orçamentária 02.00.02.10.10.302.3003.2.507.3.3.90.30.00.00, conforme Nota de Reserva nº 1.735/2020 (030362141). Aprovo a minuta do Edital e seus anexos (030371840),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90/2020 do Processo Eletrônico nº. 6210.2020/0004053-0</text:p>
            <text:p>TENDO POR OBJETO:</text:p>
            <text:p>**AQUISIÇÃO DE MATERIAL MÉDICO HOSPITALAR (ESPONJA PARA BANHO SEM ENXÁGUE – USO HOSPITALAR).**</text:p>
            <text:p><text:s/></text:p>
            <text:p>O Edital com as Especificações e Condições Gerais deverá ser retirado na sala da Equipe de Pregões ou através dos sites: www.comprasnet.gov.br e http://e-negocioscidadesp.prefeitura.sp.gov.br.</text:p>
            <text:p>O preço do Edital será de R$ 5,52 (cinco reais e cinqu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5 (QUINZE) DE JULHO DE 2020,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iOB%2bBmTGrcM%3d</text:p>
          </table:table-cell>
          <table:table-cell table:number-columns-repeated="16365"/>
        </table:table-row>
        <table:table-row table:style-name="ro1">
          <table:table-cell office:value-type="string" table:style-name="ce27">
            <text:p>6066.2020/0002529-7</text:p>
          </table:table-cell>
          <table:table-cell office:value-type="date" office:date-value="2020-06-30T00:00:00" table:style-name="ce28">
            <text:p>30/06/2020</text:p>
          </table:table-cell>
          <table:table-cell office:value-type="string" table:style-name="ce29">
            <text:p>PREGÃO ELETRÔNICO</text:p>
          </table:table-cell>
          <table:table-cell office:value-type="string" table:style-name="ce30">
            <text:p>Secretaria Municipal de Desenvolvimento Urbano - SMDU</text:p>
          </table:table-cell>
          <table:table-cell office:value-type="string" table:style-name="ce29">
            <text:p>CVS COMERCIO DE ALIMENTOS EIRELI</text:p>
          </table:table-cell>
          <table:table-cell office:value-type="string" table:style-name="ce31">
            <text:p>04.728.183/0001-17</text:p>
          </table:table-cell>
          <table:table-cell office:value-type="string" table:style-name="ce29">
            <text:p>Aquisição de 168.815 (cento e sessenta e oito mil, oitocentos e quinze) cestas de suprimento alimentar destinadas à população em situação de extrema vulnerabilidade residente no município de São Paulo</text:p>
          </table:table-cell>
          <table:table-cell office:value-type="string" table:style-name="ce29">
            <text:p>Mercadorias para Doação</text:p>
          </table:table-cell>
          <table:table-cell office:value-type="float" office:value="126612" table:style-name="ce19">
            <text:p><text:s/>126.612<text:s/></text:p>
          </table:table-cell>
          <table:table-cell office:value-type="string" table:style-name="ce32">
            <text:p>Unidades</text:p>
          </table:table-cell>
          <table:table-cell office:value-type="float" office:value="53" table:style-name="ce33">
            <text:p>53</text:p>
          </table:table-cell>
          <table:table-cell office:value-type="currency" office:value="6710436" table:style-name="ce22">
            <text:p><text:s/>R$6.710.436,00<text:s/></text:p>
          </table:table-cell>
          <table:table-cell office:value-type="float" office:value="10065654" table:style-name="ce34">
            <text:p>10065654</text:p>
          </table:table-cell>
          <table:table-cell office:value-type="float" office:value="181" table:style-name="ce35">
            <text:p>181</text:p>
          </table:table-cell>
          <table:table-cell office:value-type="string" table:style-name="ce36">
            <text:p>Dias<text:s/></text:p>
          </table:table-cell>
          <table:table-cell office:value-type="string" table:style-name="ce38">
            <text:p>A prestação dos serviços será executada de acordo com o TDR.</text:p>
          </table:table-cell>
          <table:table-cell office:value-type="string" table:style-name="ce39">
            <text:p>CONTRATAÇÃO DE EMPRESA PARA FORNECIMENTO DE 168.815 (CENTO E SESSENTA E OITO MIL, OITOCENTOS E QUINZE) CESTAS DE SUPRIMENTOS ALIMENTARES PARA ENFRENTAMENTO DA PANDEMIA DO COVID-19.</text:p>
          </table:table-cell>
          <table:table-cell office:value-type="string" table:style-name="ce40">
            <text:p>Homologado</text:p>
          </table:table-cell>
          <table:table-cell office:value-type="string" table:style-name="ce41">
            <text:p>http://e-negocioscidadesp.prefeitura.sp.gov.br/DetalheLicitacao.aspx?l=lGATIlL0m%2bY%3d</text:p>
          </table:table-cell>
          <table:table-cell table:number-columns-repeated="16365"/>
        </table:table-row>
        <table:table-row table:style-name="ro1">
          <table:table-cell office:value-type="string" table:style-name="ce27">
            <text:p>6210.2020/0000981-1</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REGISTRO DE PREÇOS PARA O FORNECIMENTO DE MATERIAL MÉDICO HOSPITALAR (CLIP DE LIGADURA VASCULAR EM POLÍMERO DE POLIURETANO <text:s/>DE 17 MM e CLIP DE LIGADURA VASCULAR EM TITÂNIO, TAMANHO MÉDIO/GRANDE).</text:p>
          </table:table-cell>
          <table:table-cell office:value-type="string" table:style-name="ce29">
            <text:p>CLIP PARA CLIPAGEM DE ANEURISMA CEREBRAL</text:p>
          </table:table-cell>
          <table:table-cell office:value-type="float" office:value="60" table:style-name="ce19">
            <text:p><text:s/>60<text:s/></text:p>
          </table:table-cell>
          <table:table-cell office:value-type="string" table:style-name="ce32">
            <text:p>Peças</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DESPACHO</text:p>
            <text:p>PREGÃO ELETRÔNICO Nº 272/2020</text:p>
            <text:p>PROCESSO ELETRÔNICO Nº 6210.2020/0000981-1</text:p>
            <text:p>OBJETO: ** REGISTRO DE PREÇOS PARA O FORNECIMENTO DE MATERIAL MÉDICO HOSPITALAR COM COMODATO DE EQUIPAMENTO (CLIP PARA CLIPAGEM DE ANEURISMA CEREBRAL).**</text:p>
            <text:p/>
            <text:p><text:s/></text:p>
            <text:p/>
            <text:p>I – À vista dos elementos constantes no procedimento administrativo em tela, considerando a Ata da Sessão Pública de Pregão em documentos SEI nº 034164611 e 034164667, e pela competência a mim atribuída por força do artigo 18, § 1º, §2º, inciso VIII do Decreto Municipal 44.279/2003 e inciso VI do artigo 3º do Decreto Municipal nº 46.662/2005, DECLARO PREJUDICADO o Pregão Eletrônico nº. 272/2020, cujo objeto é REGISTRO DE PREÇOS PARA O FORNECIMENTO DE MATERIAL MÉDICO HOSPITALAR COM COMODATO DE EQUIPAMENTO (CLIP PARA CLIPAGEM DE ANEURISMA CEREBRAL).</text:p>
            <text:p/>
            <text:p>II – Publique-se.</text:p>
            <text:p/>
            <text:p>III – Encaminhar o presente à Gerência Técnica de Suprimentos para ciência.</text:p>
            <text:p/>
            <text:p><text:s text:c="9"/></text:p>
            <text:p/>
            <text:p>Dra. Elizabete Michelete</text:p>
            <text:p/>
            <text:p>Superintendente</text:p>
            <text:p/>
            <text:p>HSPM</text:p>
            <text:p/>
            <text:p>===========================================</text:p>
            <text:p>Processo Eletrônico nº. 6210.2020/0000981-1</text:p>
            <text:p><text:s/>I – A vista dos elementos constantes no processo administrativo em tela, com fundamento no artigo 15 da Lei 13.278/2002 e artigo 3º, incisos I e II do Decreto Municipal 46662/2005, AUTORIZO a abertura do procedimento licitatório na modalidade Pregão Eletrônico para o REGISTRO DE PREÇOS PARA O FORNECIMENTO DE MATERIAL MÉDICO HOSPITALAR (CLIP DE LIGADURA VASCULAR EM POLÍMERO DE POLIURETANO <text:s/>DE 17 MM e CLIP DE LIGADURA VASCULAR EM TITÂNIO, TAMANHO MÉDIO/GRANDE). <text:s/>Aprovo a minuta do Edital e seus anexos (02899528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5/2020 do Processo Eletrônico nº. 6210.2020/0000981-1</text:p>
            <text:p>TENDO POR OBJETO:</text:p>
            <text:p>** REGISTRO DE PREÇOS PARA O FORNECIMENTO DE MATERIAL MÉDICO HOSPITALAR (CLIP DE LIGADURA VASCULAR EM POLÍMERO DE POLIURETANO <text:s/>DE 17 MM e CLIP DE LIGADURA VASCULAR EM TITÂNIO, TAMANHO MÉDIO/GRANDE).**</text:p>
            <text:p><text:s/></text:p>
            <text:p>O Edital com as Especificações e Condições Gerais deverá ser retirado na sala da Equipe de Pregões ou através dos sites: www.comprasnet.gov.br e http://e-negocioscidadesp.prefeitura.sp.gov.br.</text:p>
            <text:p>O preço do Edital será de R$ 12,42 (doze reais e quar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Prejudicada</text:p>
          </table:table-cell>
          <table:table-cell office:value-type="string" table:style-name="ce41">
            <text:p>http://e-negocioscidadesp.prefeitura.sp.gov.br/DetalheLicitacao.aspx?l=edwyHitr9Tg%3d</text:p>
          </table:table-cell>
          <table:table-cell table:number-columns-repeated="16365"/>
        </table:table-row>
        <table:table-row table:style-name="ro1">
          <table:table-cell office:value-type="string" table:style-name="ce27">
            <text:p>6210.2020/0000892-0</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 AS2 COMERCIO IMPORTACAO E EXPORTACAO LTDA</text:p>
          </table:table-cell>
          <table:table-cell office:value-type="string" table:style-name="ce31">
            <text:p>13.598.814/0001-11</text:p>
          </table:table-cell>
          <table:table-cell office:value-type="string" table:style-name="ce29">
            <text:p>REGISTRO DE PREÇOS PARA O FORNECIMENTO EM CONSIGNAÇÃO DE KIT PARA MONITORIZAÇÃO INTRAOPERATÓRIA DE POTENCIAL EVOCADO MOTOR E SENSITIVO COM COMODATO DE EQUIPAMENTO COMPATÍVEL.</text:p>
          </table:table-cell>
          <table:table-cell office:value-type="string" table:style-name="ce29">
            <text:p>MONITORAMENTO ELETROFISIOLOGICO DE POTENCIAL EVOCADO</text:p>
          </table:table-cell>
          <table:table-cell office:value-type="float" office:value="2" table:style-name="ce19">
            <text:p><text:s/>2<text:s/></text:p>
          </table:table-cell>
          <table:table-cell office:value-type="string" table:style-name="ce32">
            <text:p>Kit</text:p>
          </table:table-cell>
          <table:table-cell office:value-type="float" office:value="10309" table:style-name="ce33">
            <text:p>10309</text:p>
          </table:table-cell>
          <table:table-cell office:value-type="currency" office:value="20618" table:style-name="ce22">
            <text:p><text:s/>R$20.618,00<text:s/></text:p>
          </table:table-cell>
          <table:table-cell office:value-type="float" office:value="20618" table:style-name="ce34">
            <text:p>20618</text:p>
          </table:table-cell>
          <table:table-cell office:value-type="float" office:value="2" table:style-name="ce35">
            <text:p>2</text:p>
          </table:table-cell>
          <table:table-cell office:value-type="string" table:style-name="ce36">
            <text:p>Dias<text:s/></text:p>
          </table:table-cell>
          <table:table-cell office:value-type="string" table:style-name="ce38">
            <text:p>Seção Técnica do Centro de Material Esterilizado Rua Castro Alves, 60 – 7º andar – Aclimação – SP</text:p>
          </table:table-cell>
          <table:table-cell office:value-type="string" table:style-name="ce39">
            <text:p>EXTRATO DE ATA DE REGISTRO DE PREÇO</text:p>
            <text:p>PROCESSO: 6210.2020/0000892-0 HSPM.</text:p>
            <text:p>ATA DE REGISTRO DE PREÇOS Nº 085/2020-HSPM.</text:p>
            <text:p>PREGÃO ELETRÔNICO Nº 273/2020-HSPM</text:p>
            <text:p>ORGÃO GESTOR: HOSPITAL DO SERVIDOR PÚBLICO</text:p>
            <text:p>MUNICIPAL – HSPM</text:p>
            <text:p>DETENTORA: AS2 COMÉRCIO IMPORTAÇÃO E EXPORTAÇÃO LTDA – CNPJ nº 13.598.814/0001-11.</text:p>
            <text:p>OBJETO: FORNECIMENTO EM CONSIGNAÇÃO DE KIT PARA</text:p>
            <text:p>MONITORIZAÇÃO INTRAOPERATÓRIA DE POTENCIAL EVOCADO MOTOR E SENSITIVO COM COMODATO DE EQUIPAMENTO</text:p>
            <text:p>COMPATÍVEL.</text:p>
            <text:p>VIGÊNCIA: 07/10/2020 A 07/10/2021</text:p>
            <text:p/>
            <text:p/>
            <text:p>==============================================</text:p>
            <text:p>Processo Eletrônico nº. 6210.2020/0000892-0</text:p>
            <text:p><text:s/>I – A vista dos elementos constantes no processo administrativo em tela, com fundamento no artigo 15 da Lei 13.278/2002 e artigo 3º, incisos I e II do Decreto Municipal 46662/2005, AUTORIZO a abertura do procedimento licitatório na modalidade Pregão Eletrônico para o REGISTRO DE PREÇOS PARA O FORNECIMENTO EM CONSIGNAÇÃO DE KIT PARA MONITORIZAÇÃO INTRAOPERATÓRIA DE POTENCIAL EVOCADO MOTOR E SENSITIVO COM COMODATO DE EQUIPAMENTO COMPATÍVEL. <text:s/>Aprovo a minuta do Edital e seus anexos (02733206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6/2020 do Processo Eletrônico nº. 6210.2020/0000892-0</text:p>
            <text:p>TENDO POR OBJETO:</text:p>
            <text:p>** REGISTRO DE PREÇOS PARA O FORNECIMENTO EM CONSIGNAÇÃO DE KIT PARA MONITORIZAÇÃO INTRAOPERATÓRIA DE POTENCIAL EVOCADO MOTOR E SENSITIVO COM COMODATO DE EQUIPAMENTO COMPATÍVEL.**</text:p>
            <text:p><text:s/></text:p>
            <text:p>O Edital com as Especificações e Condições Gerais deverá ser retirado na sala da Equipe de Pregões ou através dos sites: www.comprasnet.gov.br e http://e-negocioscidadesp.prefeitura.sp.gov.br.</text:p>
            <text:p>O preço do Edital será de R$ 11,73 (onze reais e setenta e trê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2bdFrKxBKGi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PLANET GRAF COMÉRCIO E IMPRESSÃO DE PAPEL LTDA</text:p>
          </table:table-cell>
          <table:table-cell office:value-type="string" table:style-name="ce31">
            <text:p>02.176.635/0001-70</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NVELOPE KRAFT NATURAL DE 26 x 36 CM</text:p>
          </table:table-cell>
          <table:table-cell office:value-type="float" office:value="16000" table:style-name="ce19">
            <text:p><text:s/>16.000<text:s/></text:p>
          </table:table-cell>
          <table:table-cell office:value-type="string" table:style-name="ce32">
            <text:p>Unidades</text:p>
          </table:table-cell>
          <table:table-cell office:value-type="float" office:value="0.61" table:style-name="ce33">
            <text:p>0,61</text:p>
          </table:table-cell>
          <table:table-cell office:value-type="currency" office:value="9760" table:style-name="ce22">
            <text:p><text:s/>R$9.760,00<text:s/></text:p>
          </table:table-cell>
          <table:table-cell office:value-type="float" office:value="9760" table:style-name="ce34">
            <text:p>976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Homolog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NVELOPE SULFITE DE 11,4 X 22,9 CM</text:p>
          </table:table-cell>
          <table:table-cell office:value-type="float" office:value="700" table:style-name="ce19">
            <text:p><text:s/>700<text:s/></text:p>
          </table:table-cell>
          <table:table-cell office:value-type="string" table:style-name="ce32">
            <text:p>Unidades</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APOYO COMERCIAL E INDUSTRIAL LTDA EPP</text:p>
          </table:table-cell>
          <table:table-cell office:value-type="string" table:style-name="ce31">
            <text:p>54.563.473/0001-26</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TIQUETA PAPEL COUCHE 83 X 55 MM | 1 coluna</text:p>
          </table:table-cell>
          <table:table-cell office:value-type="float" office:value="80000" table:style-name="ce19">
            <text:p><text:s/>80.000<text:s/></text:p>
          </table:table-cell>
          <table:table-cell office:value-type="string" table:style-name="ce32">
            <text:p>Unidades</text:p>
          </table:table-cell>
          <table:table-cell office:value-type="float" office:value="1.8700000000000001E-2" table:style-name="ce33">
            <text:p>0,0187</text:p>
          </table:table-cell>
          <table:table-cell office:value-type="currency" office:value="1496" table:style-name="ce22">
            <text:p><text:s/>R$1.496,00<text:s/></text:p>
          </table:table-cell>
          <table:table-cell office:value-type="float" office:value="1496" table:style-name="ce34">
            <text:p>1496</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APOYO COMERCIAL E INDUSTRIAL LTDA EPP</text:p>
          </table:table-cell>
          <table:table-cell office:value-type="string" table:style-name="ce31">
            <text:p>54.563.473/0001-26</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TIQUETA PAPEL COUCHE 40 x 25 MM| 2 colunas</text:p>
          </table:table-cell>
          <table:table-cell office:value-type="float" office:value="1000000" table:style-name="ce19">
            <text:p><text:s/>1.000.000<text:s/></text:p>
          </table:table-cell>
          <table:table-cell office:value-type="string" table:style-name="ce32">
            <text:p>Unidades</text:p>
          </table:table-cell>
          <table:table-cell office:value-type="float" office:value="4.8999999999999998E-3" table:style-name="ce33">
            <text:p>0,0049</text:p>
          </table:table-cell>
          <table:table-cell office:value-type="currency" office:value="4900" table:style-name="ce22">
            <text:p><text:s/>R$4.900,00<text:s/></text:p>
          </table:table-cell>
          <table:table-cell office:value-type="float" office:value="4900" table:style-name="ce34">
            <text:p>490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TIQUETA PRONTUÁRIO MÉDICO Nº 3</text:p>
          </table:table-cell>
          <table:table-cell office:value-type="float" office:value="1000" table:style-name="ce19">
            <text:p><text:s/>1.000<text:s/></text:p>
          </table:table-cell>
          <table:table-cell office:value-type="string" table:style-name="ce32">
            <text:p>Unidades</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TIQUETA PRONTUÁRIO MÉDICO Nº 5</text:p>
          </table:table-cell>
          <table:table-cell office:value-type="float" office:value="5000" table:style-name="ce19">
            <text:p><text:s/>5.000<text:s/></text:p>
          </table:table-cell>
          <table:table-cell office:value-type="string" table:style-name="ce32">
            <text:p>Unidades</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19/0007397-6</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text:p>
          </table:table-cell>
          <table:table-cell office:value-type="string" table:style-name="ce31">
            <text:p>-</text:p>
          </table:table-cell>
          <table:table-cell office:value-type="string" table:style-name="ce29">
            <text:p>AQUISIÇÃO DE ENVELOPE EM PAPEL KRAFT, ENVELOPE EM PAPEL SULFITE, ETIQUETA ADESIVA – EM PAPEL COUCHE, ETIQUETA ADESIVA – COUCHE ECOGLOSS FASSON e ETIQUETA ADESIVA PARA CAPA DE PRONTUÁRIO MÉDICO</text:p>
          </table:table-cell>
          <table:table-cell office:value-type="string" table:style-name="ce29">
            <text:p>ETIQUETA PRONTUÁRIO MÉDICO Nº 9</text:p>
          </table:table-cell>
          <table:table-cell office:value-type="float" office:value="4000" table:style-name="ce19">
            <text:p><text:s/>4.000<text:s/></text:p>
          </table:table-cell>
          <table:table-cell office:value-type="string" table:style-name="ce32">
            <text:p>Unidades</text:p>
          </table:table-cell>
          <table:table-cell office:value-type="string" table:style-name="ce33">
            <text:p>-</text:p>
          </table:table-cell>
          <table:table-cell office:value-type="string" table:style-name="ce22">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8">
            <text:p>-</text:p>
          </table:table-cell>
          <table:table-cell office:value-type="string" table:style-name="ce39">
            <text:p>Processo Eletrônico nº. 6210.2019/0007397-6</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ENVELOPE EM PAPEL KRAFT, ENVELOPE EM PAPEL SULFITE, ETIQUETA ADESIVA – EM PAPEL COUCHE, ETIQUETA ADESIVA – COUCHE ECOGLOSS FASSON e ETIQUETA ADESIVA PARA CAPA DE PRONTUÁRIO MÉDICO, devendo a despesa onerar a dotação orçamentária 02.00.02.10.10.302.3003.2.507.3.3.90.30.00.00, conforme Nota de Reserva nº 908/2020 (027319270). Aprovo a minuta do Edital e seus anexos (027364894), devidamente analisados e aprovados pela Assessoria Jurídica desta Superintendência, observadas as formalidades legais e cautelas de estilo.<text:s/></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7/2020 do Processo Eletrônico nº. 6210.2019/0007397-6</text:p>
            <text:p>TENDO POR OBJETO:</text:p>
            <text:p>** AQUISIÇÃO DE ENVELOPE EM PAPEL KRAFT, ENVELOPE EM PAPEL SULFITE, ETIQUETA ADESIVA – EM PAPEL COUCHE, ETIQUETA ADESIVA – COUCHE ECOGLOSS FASSON e ETIQUETA ADESIVA PARA CAPA DE PRONTUÁRIO MÉDICO.**</text:p>
            <text:p><text:s/></text:p>
            <text:p>O Edital com as Especificações e Condições Gerais deverá ser retirado na sala da Equipe de Pregões ou através dos sites: www.comprasnet.gov.br e http://e-negocioscidadesp.prefeitura.sp.gov.br.</text:p>
            <text:p>O preço do Edital será de R$ 5,98 (cinco reais e noventa e oito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QUKhhg4LDrg%3d</text:p>
          </table:table-cell>
          <table:table-cell table:number-columns-repeated="16365"/>
        </table:table-row>
        <table:table-row table:style-name="ro1">
          <table:table-cell office:value-type="string" table:style-name="ce27">
            <text:p>6210.2020/0001626-5</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ONCO PROD DISTRIBUIDORA DE PRODUTOS HOSPITALARES E ONCOLOGICOS LTDA</text:p>
          </table:table-cell>
          <table:table-cell office:value-type="string" table:style-name="ce31">
            <text:p>04.307.650/0012-98</text:p>
          </table:table-cell>
          <table:table-cell office:value-type="string" table:style-name="ce29">
            <text:p>AQUISIÇÃO DE MEDICAMENTOS DIVERSOS - item 2</text:p>
          </table:table-cell>
          <table:table-cell office:value-type="string" table:style-name="ce29">
            <text:p>DESMOPRESSINA ACETATO 4 MCG/ML <text:s/>| SOLUÇÃO INJETÁVEL-1 ML</text:p>
          </table:table-cell>
          <table:table-cell office:value-type="float" office:value="20" table:style-name="ce19">
            <text:p><text:s/>20<text:s/></text:p>
          </table:table-cell>
          <table:table-cell office:value-type="string" table:style-name="ce32">
            <text:p>Unidades</text:p>
          </table:table-cell>
          <table:table-cell office:value-type="float" office:value="23.25" table:style-name="ce33">
            <text:p>23,25</text:p>
          </table:table-cell>
          <table:table-cell office:value-type="currency" office:value="465" table:style-name="ce22">
            <text:p><text:s/>R$465,00<text:s/></text:p>
          </table:table-cell>
          <table:table-cell office:value-type="float" office:value="8170" table:style-name="ce34">
            <text:p>817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Despacho de Homologação de Licitação</text:p>
            <text:p/>
            <text:p>DESPACHO HOMOLOGATÓRIO</text:p>
            <text:p/>
            <text:p>PREGÃO ELETRÔNICO Nº 204/2020</text:p>
            <text:p/>
            <text:p>PROCESSO ELETRÔNICO Nº 6210.2020/0001626-5</text:p>
            <text:p/>
            <text:p>OBJETO: ** AQUISIÇÃO DE MEDICAMENTOS DIVERSOS.**</text:p>
            <text:p/>
            <text:p><text:s/></text:p>
            <text:p/>
            <text:p>I – À vista dos elementos constantes do presente e com fundamento no artigo 18, inciso I do Decreto 44.279/03, artigo 3º inciso VI do Decreto Municipal 46.662/2005 e artigo 43, inciso VI da Lei Federal 8.666/93, HOMOLOGO a decisão em documentos SEI nº 031956292e 031962076, que ADJUDICOU o objeto do Pregão Eletrônico nº 204/2020, pelo critério de menor preço, o item 02 no quantitativo de 500 Ampola 1,00 ML de DIFENIDRAMINA CLORIDRATO à empresa CRISTALIA PRODUTOS QUIMICOS FARMACEUTICOS LTDA (CNPJ: 44.734.671/0001-51), valor unitário de R$ 15,41 e no valor total de R$ 7.705,00 e <text:s/>o item 03 no quantitativo de 20 Ampola 1,00 ML de DESMOPRESSINA ACETATO à empresa ONCO PROD DISTRIBUIDORA DE PRODUTOS HOSPITALARES E ONCO (CNPJ: 04.307.650/0012-98), valor unitário de R$ 23,25 e no valor total de R$ 465,00. Perfazendo o valor global de R$ 8.170,00. Restando Prejudicado o item 01.Prazo de Realização da Despesa: Entrega Total de 10 dias úteis.</text:p>
            <text:p/>
            <text:p>II - AUTORIZO a aquisição mencionada, onerando-se a dotação 02.00.02.10.10.302.3003.2.507.3.3.90.30.00.00, conforme Nota de Reserva nº 1.008/2020 em documento SEI nº 027681816 e emissão da Nota de Empenho, bem como o cancelamento de eventual saldo de empenho não utilizado.</text:p>
            <text:p/>
            <text:p>III - Fiscais de Contrato, de acordo com a Portaria HSPM nº 203, de 09 de dezembro de 2019: Silvana Fortunato R. da Silva RF 852.094-1, Cleide Harue Maluvayshi RF 852.158-1, <text:s/>Thaís Helena Costa Ribeiro RF 847.835-0, Elisa Eiko Takano Okamoto RF 849.104-6 e Vanessa Morato RF 782.438-6.</text:p>
            <text:p/>
            <text:p>IV – Publique-se.</text:p>
            <text:p/>
            <text:p>V – Após a Gerência Técnica Contábil Financeira para as providências quanto ao empenhamento da despesa.</text:p>
            <text:p/>
            <text:p><text:s text:c="2"/></text:p>
            <text:p/>
            <text:p>Dr. Luiz Carlos Zamarco</text:p>
            <text:p/>
            <text:p>Superintendente</text:p>
            <text:p/>
            <text:p>HSPM <text:s text:c="29"/>Processo Eletrônico nº. 6210.2020/0001626-5</text:p>
            <text:p><text:s/>I – A vista dos elementos constantes no processo administrativo em tela, com fundamento no artigo 15 da Lei 13.278/2002 e artigo 3º, incisos I e II do Decreto Municipal 46662/2005, AUTORIZO a abertura do procedimento licitatório na modalidade Pregão Eletrônico para AQUISIÇÃO DE MEDICAMENTOS DIVERSOS, devendo a despesa onerar a dotação orçamentária 02.00.02.10.10.302.3003.2.507.3.3.90.30.00.00, conforme Nota de Reserva nº 1.008/2020 (027681816). Aprovo a minuta do Edital e seus anexos (027694677),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8/2020 do Processo Eletrônico nº. 6210.2020/0001626-5</text:p>
            <text:p>TENDO POR OBJETO:</text:p>
            <text:p>** AQUISIÇÃO DE MEDICAMENTOS DIVERSOS.**</text:p>
            <text:p><text:s/></text:p>
            <text:p>O Edital com as Especificações e Condições Gerais deverá ser retirado na sala da Equipe de Pregões ou através dos sites: www.comprasnet.gov.br e http://e-negocioscidadesp.prefeitura.sp.gov.br.</text:p>
            <text:p>O preço do Edital será de R$ 6,67 (seis reais e sessenta e sete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17 (DEZESSETE) DE JUNH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bp9xI3Jc5e0%3d</text:p>
          </table:table-cell>
          <table:table-cell table:number-columns-repeated="16365"/>
        </table:table-row>
        <table:table-row table:style-name="ro1">
          <table:table-cell office:value-type="string" table:style-name="ce27">
            <text:p>6210.2020/0001626-5</text:p>
          </table:table-cell>
          <table:table-cell office:value-type="date" office:date-value="2020-06-02T00:00:00" table:style-name="ce28">
            <text:p>02/06/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CRISTALIA PRODUTOS QUIMICOS FARMACEUTICOS LTDA</text:p>
          </table:table-cell>
          <table:table-cell office:value-type="string" table:style-name="ce31">
            <text:p>44.734.671/0001-51</text:p>
          </table:table-cell>
          <table:table-cell office:value-type="string" table:style-name="ce29">
            <text:p>AQUISIÇÃO DE MEDICAMENTOS DIVERSOS - item 3</text:p>
          </table:table-cell>
          <table:table-cell office:value-type="string" table:style-name="ce29">
            <text:p><text:s/>DIFENIDRAMINA CLORIDRATO 50 MG/ML | Caixa com 25 ampolas</text:p>
          </table:table-cell>
          <table:table-cell office:value-type="float" office:value="500" table:style-name="ce19">
            <text:p><text:s/>500<text:s/></text:p>
          </table:table-cell>
          <table:table-cell office:value-type="string" table:style-name="ce32">
            <text:p>Unidades</text:p>
          </table:table-cell>
          <table:table-cell office:value-type="float" office:value="15.41" table:style-name="ce33">
            <text:p>15,41</text:p>
          </table:table-cell>
          <table:table-cell office:value-type="currency" office:value="7705" table:style-name="ce22">
            <text:p><text:s/>R$7.705,00<text:s/></text:p>
          </table:table-cell>
          <table:table-cell office:value-type="float" office:value="8170" table:style-name="ce34">
            <text:p>8170</text:p>
          </table:table-cell>
          <table:table-cell office:value-type="float" office:value="10" table:style-name="ce35">
            <text:p>10</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Despacho de Homologação de Licitação</text:p>
            <text:p/>
            <text:p>DESPACHO HOMOLOGATÓRIO</text:p>
            <text:p/>
            <text:p>PREGÃO ELETRÔNICO Nº 204/2020</text:p>
            <text:p/>
            <text:p>PROCESSO ELETRÔNICO Nº 6210.2020/0001626-5</text:p>
            <text:p/>
            <text:p>OBJETO: ** AQUISIÇÃO DE MEDICAMENTOS DIVERSOS.**</text:p>
            <text:p/>
            <text:p><text:s/></text:p>
            <text:p/>
            <text:p>I – À vista dos elementos constantes do presente e com fundamento no artigo 18, inciso I do Decreto 44.279/03, artigo 3º inciso VI do Decreto Municipal 46.662/2005 e artigo 43, inciso VI da Lei Federal 8.666/93, HOMOLOGO a decisão em documentos SEI nº 031956292e 031962076, que ADJUDICOU o objeto do Pregão Eletrônico nº 204/2020, pelo critério de menor preço, o item 02 no quantitativo de 500 Ampola 1,00 ML de DIFENIDRAMINA CLORIDRATO à empresa CRISTALIA PRODUTOS QUIMICOS FARMACEUTICOS LTDA (CNPJ: 44.734.671/0001-51), valor unitário de R$ 15,41 e no valor total de R$ 7.705,00 e <text:s/>o item 03 no quantitativo de 20 Ampola 1,00 ML de DESMOPRESSINA ACETATO à empresa ONCO PROD DISTRIBUIDORA DE PRODUTOS HOSPITALARES E ONCO (CNPJ: 04.307.650/0012-98), valor unitário de R$ 23,25 e no valor total de R$ 465,00. Perfazendo o valor global de R$ 8.170,00. Restando Prejudicado o item 01.Prazo de Realização da Despesa: Entrega Total de 10 dias úteis.</text:p>
            <text:p/>
            <text:p>II - AUTORIZO a aquisição mencionada, onerando-se a dotação 02.00.02.10.10.302.3003.2.507.3.3.90.30.00.00, conforme Nota de Reserva nº 1.008/2020 em documento SEI nº 027681816 e emissão da Nota de Empenho, bem como o cancelamento de eventual saldo de empenho não utilizado.</text:p>
            <text:p/>
            <text:p>III - Fiscais de Contrato, de acordo com a Portaria HSPM nº 203, de 09 de dezembro de 2019: Silvana Fortunato R. da Silva RF 852.094-1, Cleide Harue Maluvayshi RF 852.158-1, <text:s/>Thaís Helena Costa Ribeiro RF 847.835-0, Elisa Eiko Takano Okamoto RF 849.104-6 e Vanessa Morato RF 782.438-6.</text:p>
            <text:p/>
            <text:p>IV – Publique-se.</text:p>
            <text:p/>
            <text:p>V – Após a Gerência Técnica Contábil Financeira para as providências quanto ao empenhamento da despesa.</text:p>
            <text:p/>
            <text:p><text:s text:c="2"/></text:p>
            <text:p/>
            <text:p>Dr. Luiz Carlos Zamarco</text:p>
            <text:p/>
            <text:p>Superintendente</text:p>
            <text:p/>
            <text:p>HSPM</text:p>
          </table:table-cell>
          <table:table-cell office:value-type="string" table:style-name="ce40">
            <text:p>Encerrado</text:p>
          </table:table-cell>
          <table:table-cell office:value-type="string" table:style-name="ce41">
            <text:p>http://e-negocioscidadesp.prefeitura.sp.gov.br/DetalheLicitacao.aspx?l=bp9xI3Jc5e0%3d</text:p>
          </table:table-cell>
          <table:table-cell table:number-columns-repeated="16365"/>
        </table:table-row>
        <table:table-row table:style-name="ro1">
          <table:table-cell office:value-type="string" table:style-name="ce27">
            <text:p>6210.2020/0003598-7</text:p>
          </table:table-cell>
          <table:table-cell office:value-type="date" office:date-value="2020-05-15T00:00:00" table:style-name="ce28">
            <text:p>15/05/2020</text:p>
          </table:table-cell>
          <table:table-cell office:value-type="string" table:style-name="ce29">
            <text:p>PREGÃO ELETRÔNICO</text:p>
          </table:table-cell>
          <table:table-cell office:value-type="string" table:style-name="ce30">
            <text:p>Hospital do Servidor Público Municipal -HSPM</text:p>
          </table:table-cell>
          <table:table-cell office:value-type="string" table:style-name="ce29">
            <text:p>UP DENT IMPORTACAO E EXPORTACAO COMERCIAL LTDA</text:p>
          </table:table-cell>
          <table:table-cell office:value-type="string" table:style-name="ce31">
            <text:p>20.306.488/0001-97</text:p>
          </table:table-cell>
          <table:table-cell office:value-type="string" table:style-name="ce29">
            <text:p>FORNECIMENTO DE MATERIAL MÉDICO HOSPITALAR (RESPIRADOR PARA AMBIENTE HOSPITALAR, PEÇA SEMI FACIAL FORMATO TIPO DOBRÁVEL, FILTRANTE PARA PARTÍCULAS PFF2)</text:p>
          </table:table-cell>
          <table:table-cell office:value-type="string" table:style-name="ce29">
            <text:p>Máscaras</text:p>
          </table:table-cell>
          <table:table-cell office:value-type="float" office:value="9000" table:style-name="ce19">
            <text:p><text:s/>9.000<text:s/></text:p>
          </table:table-cell>
          <table:table-cell office:value-type="string" table:style-name="ce32">
            <text:p>Unidades</text:p>
          </table:table-cell>
          <table:table-cell office:value-type="float" office:value="18" table:style-name="ce33">
            <text:p>18</text:p>
          </table:table-cell>
          <table:table-cell office:value-type="currency" office:value="162000" table:style-name="ce22">
            <text:p><text:s/>R$162.000,00<text:s/></text:p>
          </table:table-cell>
          <table:table-cell office:value-type="float" office:value="162000" table:style-name="ce34">
            <text:p>162000</text:p>
          </table:table-cell>
          <table:table-cell office:value-type="float" office:value="366" table:style-name="ce35">
            <text:p>366</text:p>
          </table:table-cell>
          <table:table-cell office:value-type="string" table:style-name="ce36">
            <text:p>Dias<text:s/></text:p>
          </table:table-cell>
          <table:table-cell office:value-type="string" table:style-name="ce38">
            <text:p>Rua Apeninos, 44, Aclimação São Paulo – SP.</text:p>
          </table:table-cell>
          <table:table-cell office:value-type="string" table:style-name="ce39">
            <text:p>Processo Eletrônico nº. 6210.2020/0003598-7</text:p>
            <text:p><text:s/>I – A vista dos elementos constantes no processo administrativo em tela, com fundamento no artigo 15 da Lei 13.278/2002, artigo 3º, incisos I e II do Decreto Municipal 46662/2005, AUTORIZO a abertura do procedimento licitatório na modalidade Pregão Eletrônico para FORNECIMENTO DE MATERIAL MÉDICO HOSPITALAR (RESPIRADOR PARA AMBIENTE HOSPITALAR, PEÇA SEMI FACIAL FORMATO TIPO DOBRÁVEL, FILTRANTE PARA PARTÍCULAS PFF2), aquisição necessária ao enfrentamento da pandemia, devendo a despesa onerar a dotação orçamentária 02.00.02.10.10.302.3003.2.507.3.3.90.30.00.00, conforme Nota de Reserva nº 1.371/2020 (028820326). Aprovo a minuta do Edital e seus anexos (028896822), devidamente analisados e aprovados pela Assessoria Jurídica desta Superintendência, observadas as formalidades legais e cautelas de estilo.</text:p>
            <text:p/>
            <text:p>II – AUTORIZO a republicação do Edital na hipótese de subsunção ao artigo 15, V, do Decreto Municipal 56.475/2015, dispensando-se, para o novo chamamento, os benefícios previstos nas Seções I a IV, Capítulo III, do referido Decreto , bem como a redução do prazo de publicidade nos termos do artigo <text:s/>4º-G da Lei Federal 13.979/2020.</text:p>
            <text:p/>
            <text:p>III – Publique-se.</text:p>
            <text:p/>
            <text:p>ABERTURA DE LICITAÇÃO</text:p>
            <text:p>A Equipe de Pregões do Hospital do Servidor Público Municipal, comunica os interessados que encontra-se aberta licitação na modalidade de PREGÃO ELETRÔNICO, para:</text:p>
            <text:p/>
            <text:p>Pregão Eletrônico nº. 134/2020 do Processo Eletrônico nº. 6210.2020/0003598-7</text:p>
            <text:p>TENDO POR OBJETO:</text:p>
            <text:p>**FORNECIMENTO DE MATERIAL MÉDICO HOSPITALAR (RESPIRADOR PARA AMBIENTE HOSPITALAR, PEÇA SEMI FACIAL FORMATO TIPO DOBRÁVEL, FILTRANTE PARA PARTÍCULAS PFF2).**</text:p>
            <text:p><text:s/></text:p>
            <text:p>O Edital com as Especificações e Condições Gerais deverá ser retirado na sala da Equipe de Pregões ou através dos sites: www.comprasnet.gov.br e http://e-negocioscidadesp.prefeitura.sp.gov.br.</text:p>
            <text:p>O preço do Edital será de R$ 7,82 (sete reais e oitenta e dois centavos), devendo ser retirada Guia de Recolhimento na sala da Equipe de Pregões e o pagamento efetuado na Gerência Técnica Contábil e Financeira até às 14hs00 (Quatorze horas).</text:p>
            <text:p>A abertura/realização da sessão pública de pregão ocorrerá a partir das 09hs00 (NOVE HORAS) DO DIA 22 (VINTE E DOIS) DE MAIO DE 2020, através do endereço www.comprasnet.gov.br.</text:p>
            <text:p/>
          </table:table-cell>
          <table:table-cell office:value-type="string" table:style-name="ce40">
            <text:p>Encerrado</text:p>
          </table:table-cell>
          <table:table-cell office:value-type="string" table:style-name="ce41">
            <text:p>http://e-negocioscidadesp.prefeitura.sp.gov.br/DetalheLicitacao.aspx?l=lFgOgPtHPos%3d</text:p>
          </table:table-cell>
          <table:table-cell table:number-columns-repeated="16365"/>
        </table:table-row>
        <table:table-row table:style-name="ro1">
          <table:table-cell office:value-type="string" table:style-name="ce27">
            <text:p>024020</text:p>
          </table:table-cell>
          <table:table-cell office:value-type="date" office:date-value="2020-05-06T00:00:00" table:style-name="ce28">
            <text:p>06/05/2020</text:p>
          </table:table-cell>
          <table:table-cell office:value-type="string" table:style-name="ce29">
            <text:p>PREGÃO ELETRÔNICO</text:p>
          </table:table-cell>
          <table:table-cell office:value-type="string" table:style-name="ce30">
            <text:p>São Paulo Turismo -SPTuris</text:p>
          </table:table-cell>
          <table:table-cell office:value-type="string" table:style-name="ce29">
            <text:p>SELENA SULAMERICANA INDÚSTRIA E COMERCIO DE PRODUTOS QUIMICOS LTDA</text:p>
          </table:table-cell>
          <table:table-cell office:value-type="string" table:style-name="ce31">
            <text:p>06.189.107/0001-06</text:p>
          </table:table-cell>
          <table:table-cell office:value-type="string" table:style-name="ce29">
            <text:p>Contratação de empresa para fornecimento parcelado de materiais para serviços de recuperação da cobertura existente no Pavilhão de Exposições do Parque Anhembi, conforme bases, especificações e condições deste Edital e seus Anexos.</text:p>
          </table:table-cell>
          <table:table-cell office:value-type="string" table:style-name="ce29">
            <text:p>Materiais para serviços de recuperação da cobertura</text:p>
          </table:table-cell>
          <table:table-cell office:value-type="float" office:value="1" table:style-name="ce19">
            <text:p><text:s/>1<text:s/></text:p>
          </table:table-cell>
          <table:table-cell office:value-type="string" table:style-name="ce32">
            <text:p>Serviço</text:p>
          </table:table-cell>
          <table:table-cell office:value-type="string" table:style-name="ce33">
            <text:p> 4.831.481,20</text:p>
          </table:table-cell>
          <table:table-cell office:value-type="string" table:style-name="ce22">
            <text:p> 4.831.481,20</text:p>
          </table:table-cell>
          <table:table-cell office:value-type="string" table:style-name="ce34">
            <text:p> 4.831.481,20</text:p>
          </table:table-cell>
          <table:table-cell office:value-type="float" office:value="180" table:style-name="ce35">
            <text:p>180</text:p>
          </table:table-cell>
          <table:table-cell office:value-type="string" table:style-name="ce36">
            <text:p>Dias<text:s/></text:p>
          </table:table-cell>
          <table:table-cell office:value-type="string" table:style-name="ce38">
            <text:p>Pavilhao de Exposições do Parque Anhembi</text:p>
          </table:table-cell>
          <table:table-cell office:value-type="string" table:style-name="ce39">
            <text:p><text:s/>PROCESSO DE COMPRAS n° 0240/20 <text:s text:c="8"/>- <text:s text:c="14"/>PREGÃO PRESENCIAL - n°001/20<text:s text:c="8"/></text:p>
            <text:p>OBJETO: Contratação de empresa, sob o regime de empreitada por preço global, para fornecimento parcelado de materiais para serviços de recuperação da cobertura existente no Pavilhão de Exposições do Parque Anhembi, conforme bases, especificações e condições do Edital e seus Anexos.<text:s text:c="6"/></text:p>
            <text:p>Em acordo com a lei 13.979/20, comunicamos que encontra-se aberta licitação na modalidade PREGÃO PRESENCIAL, para o objeto em referência, sendo que o Edital encontra-se disponível na integra para download, através dos sites: http://e-negocioscidadesp.prefeitura.sp.gov.br.e http://www.spturis.com. <text:s text:c="4"/>"O recebimento dos envelopes dar-se-á rigorosamente até as 14:00h. do dia 11/05/2020, na sala da Diretoria de Infraestrutura, à Rua Prof. Milton Rodrigues, s/nº <text:s/>– Portão 31 - Parque Anhembi – Santana – São Paulo – SP.<text:s/></text:p>
            <text:p>A <text:s/>Sessão Pública para a abertura dos envelopes será realizada no mesmo dia, a partir das 14:30h. <text:s/>- <text:s/>na sala da Diretoria de Infraestrutura, à Rua Prof. Milton Rodrigues, s/nº <text:s/>– Portão 31 - Parque Anhembi.<text:s/></text:p>
            <text:p>Atenção: Não serão recebidos envelopes em local diferente do estipulado acima (Diretoria de Infraestrutura), onde serão devidamente protocolados com data e horário de recebimento; e não serão recebidos após o horário limite (14:00 h do dia 11/05/2020).<text:s text:c="3"/></text:p>
            <text:p><text:s/>Os interessados poderão retirar o Edital e todos os seus anexos, preferencialmente através de download pelo site www.spturis.com. <text:s/>"<text:s text:c="8"/></text:p>
            <text:p><text:s text:c="8"/></text:p>
            <text:p>Esclarecimentos podem ser obtidos junto a Comissão Permanente de Licitações da São Paulo Turismo S/A. pelo e-mail: licitacoes@spturis.com.<text:s text:c="8"/></text:p>
            <text:p>Comissão Permanente de Licitações – São Paulo Turismo S.A.<text:s text:c="8"/></text:p>
            <text:p/>
          </table:table-cell>
          <table:table-cell office:value-type="string" table:style-name="ce40">
            <text:p>Homologado</text:p>
          </table:table-cell>
          <table:table-cell office:value-type="string" table:style-name="ce41">
            <text:p>http://e-negocioscidadesp.prefeitura.sp.gov.br/DetalheLicitacao.aspx?l=wyRYJxmnU7g%3d</text:p>
          </table:table-cell>
          <table:table-cell table:number-columns-repeated="16365"/>
        </table:table-row>
        <table:table-row table:number-rows-repeated="1048508" table:style-name="ro1">
          <table:table-cell table:number-columns-repeated="16384"/>
        </table:table-row>
      </table:table>
      <table:database-ranges>
        <table:database-range table:target-range-address="pasta.A1:pasta.S68" table:name="Tabela1" table:display-filter-buttons="tru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6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6P2">
      <number:text> </number:text>
      <number:currency-symbol>R$</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Incorreto" style:family="table-cell" style:data-style-name="N0">
      <style:table-cell-properties fo:background-color="#FFC7CE"/>
      <style:text-properties fo:color="#9C0006"/>
    </style:style>
    <style:style style:name="Moeda" style:family="table-cell" style:data-style-name="N36"/>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5"/>
    <style:style style:name="V_237_rgula_32_2" style:display-name="Vírgula 2" style:family="table-cell" style:data-style-name="N35"/>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Marcela Lassi</meta:initial-creator>
    <dc:creator>Erika Yui Kanayama</dc:creator>
    <meta:creation-date>2020-04-24T15:47:50Z</meta:creation-date>
    <dc:date>2023-07-06T17:38:56Z</dc:date>
    <meta:print-date>2020-12-23T14:40:15Z</meta:print-date>
    <meta:user-defined meta:name="ContentTypeId">0x010100D07BD8D1CD320742B301CDA28538D3FE</meta:user-defined>
  </office:meta>
</office:document-meta>
</file>